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 Zwijndrech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Z2025-0005/22061</text:p>
            <text:p text:style-name="common-al">Voor de activiteit: incidentele festiviteit</text:p>
            <text:p text:style-name="common-al">Voor: 5 april maart 2025 vanaf 19.00 tot 00.00 uur</text:p>
            <text:p text:style-name="common-al">Locatie: Maasboulevard 134  Zwijndrecht</text:p>
            <text:p text:style-name="common-al">Datum besluit: 27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96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5-0005/22061</meta:user-defined>
    <dc:language>nl</dc:language>
    <meta:user-defined meta:name="OVERHEIDop.locatietype/OVERHEIDop.gebiedsmarkering">Adres</meta:user-defined>
    <meta:user-defined meta:name="DC.title">Melding incidentele festiviteit Maasboulevard 134  Zwijndrecht in Zwijndre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631</meta:user-defined>
    <meta:user-defined meta:name="OVERHEIDop.GmbID/DC.identifier">gmb-2025-139631</meta:user-defined>
    <meta:user-defined meta:name="OVERHEIDop.versieInformatie"/>
  </office:meta>
</office:document-meta>
</file>