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tationsweg 93, 3621 LK Breukelen - de viering 350-jarig bestaan Kortrijkse Molen d.d. 10-05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ontvangen waarvoor geen vergunningsplicht geldt voor de locatie Stationsweg 93, 3621 LK Breukelen. De melding is geregistreerd onder zaaknummer Z2025-00000605.</text:p>
            <text:p text:style-name="common-al">De melding betreft: evenementen melding op Stationsweg 93, 3621 LK Breukelen - de viering 350-jarig bestaan Kortrijkse Molen d.d. 10-05-2025 tussen 09:00 en 17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05</meta:user-defined>
    <meta:user-defined meta:name="DCTERMS.abstract">Betreft: Melding op locatie Stationsweg 93, 3621LK Breukelen</meta:user-defined>
    <dc:language>nl</dc:language>
    <meta:user-defined meta:name="OVERHEIDop.locatietype/OVERHEIDop.gebiedsmarkering">Punt</meta:user-defined>
    <meta:user-defined meta:name="DC.title">Kennisgeving ontvangst melding, Gemeente Stichtse Vecht - Stationsweg 93, 3621 LK Breukelen - de viering 350-jarig bestaan Kortrijkse Molen d.d. 10-05-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30</meta:user-defined>
    <meta:user-defined meta:name="OVERHEIDop.GmbID/DC.identifier">gmb-2025-139630</meta:user-defined>
    <meta:user-defined meta:name="OVERHEIDop.versieInformatie"/>
  </office:meta>
</office:document-meta>
</file>