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anjeboom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ranjeboomstraat 10, 3071BA, realiseren van een dakterras (aanvraagdatum 25-03-2025, dossiernummer OMV.25.03.00356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62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2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2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ranjeboomstraat 10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624</meta:user-defined>
    <meta:user-defined meta:name="OVERHEIDop.GmbID/DC.identifier">gmb-2025-139624</meta:user-defined>
    <meta:user-defined meta:name="OVERHEIDop.versieInformatie"/>
  </office:meta>
</office:document-meta>
</file>