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Kloosstraa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Z2025-00000111</text:p>
            <text:p text:style-name="common-al">Voor de activiteit: inrichten van een bouwplaats</text:p>
            <text:p text:style-name="common-al">Voor de periode van: 24 maart 2025 tot en met 24 juli 2025</text:p>
            <text:p text:style-name="common-al">Locatie: op een parkeerplek achter in de Kloosstraat Zwijndrecht</text:p>
            <text:p text:style-name="common-al">Datum besluit: 26 maart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962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2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2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0111</meta:user-defined>
    <dc:language>nl</dc:language>
    <meta:user-defined meta:name="OVERHEIDop.locatietype/OVERHEIDop.gebiedsmarkering">Weg</meta:user-defined>
    <meta:user-defined meta:name="DC.title">Verleende vergunning gebruik openbare ruimte, Kloosstraat Zwijndrecht</meta:user-defined>
    <meta:user-defined meta:name="DCTERMS.W3CDTF/DCTERMS.available">2025-04-01</meta:user-defined>
    <meta:user-defined meta:name="DCTERMS.W3CDTF/OVERHEIDop.jaargang">2025</meta:user-defined>
    <meta:user-defined meta:name="OVERHEIDop.publicationIssue">139621</meta:user-defined>
    <meta:user-defined meta:name="OVERHEIDop.GmbID/DC.identifier">gmb-2025-139621</meta:user-defined>
    <meta:user-defined meta:name="OVERHEIDop.versieInformatie"/>
  </office:meta>
</office:document-meta>
</file>