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venementenvergunning voor het organiseren van diverse activiteiten door het Oranjecomité op 26 april 2026 (Koningsdag) tussen 06.00 uur en 20.00 uur op verschillende locaties in het centrum, verzonden 27 maart 2025;</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Evenementenvergunning voor het organiseren van diverse activiteiten door het Oranjecomité op 26 april 2026 (Koningsdag) tussen 06.00 uur en 20.00 uur op verschillende locaties in het centrum, verzonden 27 maart 2025;</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961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1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1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Evenementenvergunning voor het organiseren van diverse activiteiten door het Oranjecomité op 26 april 2026 (Koningsdag) tussen 06.00 uur en 20.00 uur op verschillende locaties in het centrum, verzonden 27 maart 2025;</meta:user-defined>
    <meta:user-defined meta:name="DCTERMS.W3CDTF/DCTERMS.available">2025-04-01</meta:user-defined>
    <meta:user-defined meta:name="DCTERMS.W3CDTF/OVERHEIDop.jaargang">2025</meta:user-defined>
    <meta:user-defined meta:name="OVERHEIDop.publicationIssue">139619</meta:user-defined>
    <meta:user-defined meta:name="OVERHEIDop.GmbID/DC.identifier">gmb-2025-139619</meta:user-defined>
    <meta:user-defined meta:name="OVERHEIDop.versieInformatie"/>
  </office:meta>
</office:document-meta>
</file>