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(OPA en BOPA) voor het plaatsen van een kunstwerk "De Waterloper" in de Grote Dobbe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oetermeer heeft op 28 maart 2025 een besluit (OPA en BOPA) verzonden op de aanvraag met zaaknummer 2025-008558 voor het plaatsen van een kunstwerk "De Waterloper" op locatie in de Grote Dobbe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College van burgemeester en wethouderst.a.v. afdeling VVH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Sector BestuursrechtPostbus 203022500 EH Den Haag</text:p>
            <text:p text:style-name="last-al">U kunt alleen een verzoek indienen als u:- een bezwaarschrift tegen het besluit hebt ingediend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9613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61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61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08558</meta:user-defined>
    <meta:user-defined meta:name="DCTERMS.abstract">het  plaatsen van een kunstwerk "De Waterloper"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(OPA en BOPA) voor het plaatsen van een kunstwerk "De Waterloper" in de Grote Dobbe te Zoetermeer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613</meta:user-defined>
    <meta:user-defined meta:name="OVERHEIDop.GmbID/DC.identifier">gmb-2025-139613</meta:user-defined>
    <meta:user-defined meta:name="OVERHEIDop.versieInformatie"/>
  </office:meta>
</office:document-meta>
</file>