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een evenement met live muziek op 26 april 2026 (Koningsdag) tussen 14.00 uur en 20.00 uur bij café ‘t Bonte Paard aan de Naarderstraat 1 </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Evenementenvergunning voor het organiseren van een evenement met live muziek op 26 april 2026 (Koningsdag) tussen 14.00 uur en 20.00 uur bij café ‘t Bonte Paard aan de Naarderstraat 1, verzonden 18 maart 2025;</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961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1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1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oor het organiseren van een evenement met live muziek op 26 april 2026 (Koningsdag) tussen 14.00 uur en 20.00 uur bij café ‘t Bonte Paard aan de Naarderstraat 1</meta:user-defined>
    <meta:user-defined meta:name="DCTERMS.W3CDTF/DCTERMS.available">2025-04-01</meta:user-defined>
    <meta:user-defined meta:name="DCTERMS.W3CDTF/OVERHEIDop.jaargang">2025</meta:user-defined>
    <meta:user-defined meta:name="OVERHEIDop.publicationIssue">139611</meta:user-defined>
    <meta:user-defined meta:name="OVERHEIDop.GmbID/DC.identifier">gmb-2025-139611</meta:user-defined>
    <meta:user-defined meta:name="OVERHEIDop.versieInformatie"/>
  </office:meta>
</office:document-meta>
</file>