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rotonde Azelosestraat - Twickelerblokweg te Borne</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kappen van 3 bomen op locatie, rotonde Azelosestraat - Twickelerblokweg te Borne. De aanvraag is geregistreerd onder zaaknummer Z2025-0000019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6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9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3 bomen, rotonde Azelosestraat - Twickelerblokweg te Borne</meta:user-defined>
    <meta:user-defined meta:name="DCTERMS.W3CDTF/DCTERMS.available">2025-04-02</meta:user-defined>
    <meta:user-defined meta:name="DCTERMS.W3CDTF/OVERHEIDop.jaargang">2025</meta:user-defined>
    <meta:user-defined meta:name="OVERHEIDop.publicationIssue">139610</meta:user-defined>
    <meta:user-defined meta:name="OVERHEIDop.GmbID/DC.identifier">gmb-2025-139610</meta:user-defined>
    <meta:user-defined meta:name="OVERHEIDop.versieInformatie"/>
  </office:meta>
</office:document-meta>
</file>