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elhorst 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31555</text:p>
            <text:p text:style-name="common-al">Voor de activiteit: plaatsen van twee (afval)containers </text:p>
            <text:p text:style-name="common-al">Voor de periode van: 14 maart 2025 tot en met 31 maart 2025</text:p>
            <text:p text:style-name="common-al">Locatie: Welhorst 5  Zwijndrecht</text:p>
            <text:p text:style-name="common-al">Datum besluit: 26 maart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960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0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0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31555</meta:user-defined>
    <dc:language>nl</dc:language>
    <meta:user-defined meta:name="OVERHEIDop.locatietype/OVERHEIDop.gebiedsmarkering">Adres</meta:user-defined>
    <meta:user-defined meta:name="DC.title">Verleende vergunning gebruik openbare ruimte, Welhorst 5  Zwijndrecht</meta:user-defined>
    <meta:user-defined meta:name="DCTERMS.W3CDTF/DCTERMS.available">2025-04-01</meta:user-defined>
    <meta:user-defined meta:name="DCTERMS.W3CDTF/OVERHEIDop.jaargang">2025</meta:user-defined>
    <meta:user-defined meta:name="OVERHEIDop.publicationIssue">139608</meta:user-defined>
    <meta:user-defined meta:name="OVERHEIDop.GmbID/DC.identifier">gmb-2025-139608</meta:user-defined>
    <meta:user-defined meta:name="OVERHEIDop.versieInformatie"/>
  </office:meta>
</office:document-meta>
</file>