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in Vroomshoop, Avondvierdaagse Vroomshoop 23-06-2025 t/m 27-06-2025  start/finish bij Het Punt Vroomshoop (ontvangen op 27-03-2025, zaaknummer TR-Z2025-0005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ndom "Het Punt" Burgemeester Koetjestraat 2-4 in Vroomshoop</text:p>
            <text:p text:style-name="common-al">
            <text:span text:style-name="nadrukvet">Wat:</text:span> Avondvierdaagse Vroomshoop - 23-06-2025 t/m 27-06-2025 - start/finish bij Het Punt Vroomshoop</text:p>
            <text:p text:style-name="common-al">
            <text:span text:style-name="nadrukvet">Wanneer:</text:span> van 23-06-2025 17:45 tot 27-06-2025 21: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96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00</meta:user-defined>
    <meta:user-defined meta:name="DCTERMS.abstract">Avondvierdaagse Vroomshoop - 23-06-2025 t/m 27-06-2025 - start/finish bij Het Punt Vroomshoop</meta:user-defined>
    <dc:language>nl</dc:language>
    <meta:user-defined meta:name="OVERHEIDop.locatietype/OVERHEIDop.gebiedsmarkering">Punt</meta:user-defined>
    <meta:user-defined meta:name="DC.title">Gemeente Twenterand - Ingekomen aanvraag Burgemeester Koetjestraat 2-4 in Vroomshoop, Avondvierdaagse Vroomshoop 23-06-2025 t/m 27-06-2025  start/finish bij Het Punt Vroomshoop (ontvangen op 27-03-2025, zaaknummer TR-Z2025-000500)</meta:user-defined>
    <meta:user-defined meta:name="DCTERMS.W3CDTF/DCTERMS.available">2025-04-09</meta:user-defined>
    <meta:user-defined meta:name="DCTERMS.W3CDTF/OVERHEIDop.jaargang">2025</meta:user-defined>
    <meta:user-defined meta:name="OVERHEIDop.publicationIssue">139604</meta:user-defined>
    <meta:user-defined meta:name="OVERHEIDop.GmbID/DC.identifier">gmb-2025-139604</meta:user-defined>
    <meta:user-defined meta:name="OVERHEIDop.versieInformatie"/>
  </office:meta>
</office:document-meta>
</file>