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Crangeweersterweg nabij huisnummer 1, 9921TJ St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7 maart 2025 een besluit genomen op de aanvraag met zaaknummer Z2025-00001296 voor het aanleggen van een dam met duiker op de locatie Crangeweersterweg nabij huisnummer 1, 9921TJ Sted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39602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60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60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5-00001296</meta:user-defined>
    <meta:user-defined meta:name="DCTERMS.abstract">27 maart 2025 verleend voor het aanleggen van een dam met duiker op de locatie Crangeweersterweg nabij huisnummer 1, 9921TJ Stedum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Crangeweersterweg nabij huisnummer 1, 9921TJ Stedum</meta:user-defined>
    <meta:user-defined meta:name="DCTERMS.W3CDTF/DCTERMS.available">2025-04-09</meta:user-defined>
    <meta:user-defined meta:name="DCTERMS.W3CDTF/OVERHEIDop.jaargang">2025</meta:user-defined>
    <meta:user-defined meta:name="OVERHEIDop.publicationIssue">139602</meta:user-defined>
    <meta:user-defined meta:name="OVERHEIDop.GmbID/DC.identifier">gmb-2025-139602</meta:user-defined>
    <meta:user-defined meta:name="OVERHEIDop.versieInformatie"/>
  </office:meta>
</office:document-meta>
</file>