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omgevingsvergunning Koekamperweg 19 en 21, Heischoterweg 5</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ingediend voor het intrekken van een verleende omgevingsvergunning op het adres Koekamperweg 19 en 21, Heischoterweg 5.</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tot intrekking omgevingsvergunning Koekamperweg 19 en 21, Heischoterweg 5</meta:user-defined>
    <meta:user-defined meta:name="DCTERMS.W3CDTF/DCTERMS.available">2025-01-14</meta:user-defined>
    <meta:user-defined meta:name="DCTERMS.W3CDTF/OVERHEIDop.jaargang">2025</meta:user-defined>
    <meta:user-defined meta:name="OVERHEIDop.publicationIssue">13960</meta:user-defined>
    <meta:user-defined meta:name="OVERHEIDop.GmbID/DC.identifier">gmb-2025-13960</meta:user-defined>
    <meta:user-defined meta:name="OVERHEIDop.versieInformatie"/>
  </office:meta>
</office:document-meta>
</file>