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Koningsdag op 26 april 2025 van 8.00 uur tot 19.00 uur op diverse locaties in het dorp, verzonden 25 maart 2025</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Koningsdag op 26 april 2025 van 8.00 uur tot 19.00 uur op diverse locaties in het dorp, verzonden 25 maart 2025; <text:span text:style-name="nadrukvet"/></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95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voor het organiseren van Koningsdag op 26 april 2025 van 8.00 uur tot 19.00 uur op diverse locaties in het dorp, verzonden 25 maart 2025</meta:user-defined>
    <meta:user-defined meta:name="DCTERMS.W3CDTF/DCTERMS.available">2025-04-01</meta:user-defined>
    <meta:user-defined meta:name="DCTERMS.W3CDTF/OVERHEIDop.jaargang">2025</meta:user-defined>
    <meta:user-defined meta:name="OVERHEIDop.publicationIssue">139598</meta:user-defined>
    <meta:user-defined meta:name="OVERHEIDop.GmbID/DC.identifier">gmb-2025-139598</meta:user-defined>
    <meta:user-defined meta:name="OVERHEIDop.versieInformatie"/>
  </office:meta>
</office:document-meta>
</file>