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Fleringen, Oldenzaalseweg: paasvuur Oldenzaalseweg Fl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ldenzaalseweg in Fleringen</text:p>
            <text:p text:style-name="common-al">
            <text:span text:style-name="nadrukvet">Wat:</text:span> paasvuur Oldenzaalseweg Fleringen</text:p>
            <text:p text:style-name="common-al">
            <text:span text:style-name="nadrukvet">Wanneer:</text:span> 20 april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5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5-000634</meta:user-defined>
    <meta:user-defined meta:name="DCTERMS.abstract">paasvuur Oldenzaalseweg Fleringen</meta:user-defined>
    <dc:language>nl</dc:language>
    <meta:user-defined meta:name="OVERHEIDop.locatietype/OVERHEIDop.gebiedsmarkering">Punt</meta:user-defined>
    <meta:user-defined meta:name="DC.title">Gemeente Tubbergen - Melding klein evenement - Fleringen, Oldenzaalseweg: paasvuur Oldenzaalseweg Fler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9593</meta:user-defined>
    <meta:user-defined meta:name="OVERHEIDop.GmbID/DC.identifier">gmb-2025-139593</meta:user-defined>
    <meta:user-defined meta:name="OVERHEIDop.versieInformatie"/>
  </office:meta>
</office:document-meta>
</file>