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rhoenlaan 10, 3136 S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begane grondgevel van een woongebouw</text:p>
            <text:p text:style-name="common-al">Met de adressering			: Korhoenlaan 10, 3136 ST Vlaardingen </text:p>
            <text:p text:style-name="common-al">Kenmerk							: 0000819886 / 2025032501633</text:p>
            <text:p text:style-name="common-al">Type aanvraag				: Omgevingsvergunning regulier [Omgevingswet]</text:p>
            <text:p text:style-name="common-al">Datum ontvangst				: 25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95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9886</meta:user-defined>
    <dc:language>nl</dc:language>
    <meta:user-defined meta:name="OVERHEIDop.locatietype/OVERHEIDop.gebiedsmarkering">Punt</meta:user-defined>
    <meta:user-defined meta:name="DC.title">Ingediende omgevingsvergunning aanvraag: Korhoenlaan 10, 3136 ST Vlaard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89</meta:user-defined>
    <meta:user-defined meta:name="OVERHEIDop.GmbID/DC.identifier">gmb-2025-139589</meta:user-defined>
    <meta:user-defined meta:name="OVERHEIDop.versieInformatie"/>
  </office:meta>
</office:document-meta>
</file>