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ark Oosterspaarn 76 2036MB Haarlem, 0392-2025-0015489, het realiseren van een dakkapel, verzonden 2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5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489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ark Oosterspaarn 76 2036MB Haarlem, 0392-2025-0015489, het realiseren van een dakkapel, verzonden 28-03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8</meta:user-defined>
    <meta:user-defined meta:name="OVERHEIDop.GmbID/DC.identifier">gmb-2025-139588</meta:user-defined>
    <meta:user-defined meta:name="OVERHEIDop.versieInformatie"/>
  </office:meta>
</office:document-meta>
</file>