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het organiseren van 'Oranjefeesten Dalfsen' van 22 april t/m 27 april 2025, op het Evenemententerrein aan de Bruinleeuwstraat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
            <text:span text:style-name="nadrukvet">Kenmerk:</text:span> Z/25/751901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Evenemententerrein aan de Bruinleeuwstraat in Dalfsen</text:p>
            <text:p text:style-name="common-al">
            <text:span text:style-name="nadrukvet">Projectomschrijving:</text:span> het organiseren van 'Oranjefeesten Dalfsen' van 22 april t/m 27 april 2025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9587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58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58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5/751901</meta:user-defined>
    <meta:user-defined meta:name="DCTERMS.abstract">het organiseren van 'Oranjefeesten Dalfsen' van 22 april t/m 27 april 2025</meta:user-defined>
    <dc:language>nl</dc:language>
    <meta:user-defined meta:name="OVERHEIDop.locatietype/OVERHEIDop.gebiedsmarkering">Punt</meta:user-defined>
    <meta:user-defined meta:name="DC.title">Verleende evenementenvergunning, voor het organiseren van 'Oranjefeesten Dalfsen' van 22 april t/m 27 april 2025, op het Evenemententerrein aan de Bruinleeuwstraat in Dalfs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587</meta:user-defined>
    <meta:user-defined meta:name="OVERHEIDop.GmbID/DC.identifier">gmb-2025-139587</meta:user-defined>
    <meta:user-defined meta:name="OVERHEIDop.versieInformatie"/>
  </office:meta>
</office:document-meta>
</file>