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“Belaef de Kirmes” op 1 juni 2025 van 12.00 uur tot 20.00 uur aan kerkplei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kerkplein te Melick / Roerdalen / bekendgemaakt op 25 maart 2025 / het verstrekken van zwak-alcoholhoudende drank tijdens het evenement “Belaef de Kirmes” op 1 juni 2025 van 12.00 uur tot 20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5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verstrekken van zwak-alcoholhoudende drank tijdens het evenement “Belaef de Kirmes” op 1 juni 2025 van 12.00 uur tot 20.00 uur aan kerkplein te Melic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86</meta:user-defined>
    <meta:user-defined meta:name="OVERHEIDop.GmbID/DC.identifier">gmb-2025-139586</meta:user-defined>
    <meta:user-defined meta:name="OVERHEIDop.versieInformatie"/>
  </office:meta>
</office:document-meta>
</file>