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Van Sijpesteijnkade 1, 3521AH Utrecht, GU-Z2025-0008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ijpesteijnkade 1, 3521AH Utrecht</text:p>
            <text:p text:style-name="common-al">GU-Z2025-0008325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58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832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gevelreclame, Van Sijpesteijnkade 1, 3521AH Utrecht, GU-Z2025-0008325</meta:user-defined>
    <meta:user-defined meta:name="OVERHEIDop.datumEindeReactietermijn">2025-05-09</meta:user-defined>
    <meta:user-defined meta:name="OVERHEIDop.terinzageleggingBG">https://jeleefomgeving.nl/inzien/002220647/beb3dc12-9a79-4add-ab0f-3e40e071988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83</meta:user-defined>
    <meta:user-defined meta:name="OVERHEIDop.GmbID/DC.identifier">gmb-2025-139583</meta:user-defined>
    <meta:user-defined meta:name="OVERHEIDop.versieInformatie"/>
  </office:meta>
</office:document-meta>
</file>