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woning/woonboerderij - Swartfean 20, 9218S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wartfean 20, 9218SC Opeinde, de verbouw van een woning/woonboerderij, Z2024-00003245, datum bekendmaking: 28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5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45</meta:user-defined>
    <meta:user-defined meta:name="DCTERMS.abstract">Verlenging beslistermijn, de verbouw van een woning/woonboerderij, Swartfean 20, 9218SC Opeinde, zaaknummer: Z2024-0000324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een woning/woonboerderij - Swartfean 20, 9218SC Opein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1</meta:user-defined>
    <meta:user-defined meta:name="OVERHEIDop.GmbID/DC.identifier">gmb-2025-139581</meta:user-defined>
    <meta:user-defined meta:name="OVERHEIDop.versieInformatie"/>
  </office:meta>
</office:document-meta>
</file>