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dera hekwerken aan Ambachtssingel 2 en Holsterweg 2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mbachtssingel 2, 6063DB en Holsterweg 25,6063CM te Vlodrop / Roerdalen / bekendgemaakt op 25 maart 2025 / het plaatsen van hedera hekwerken / Activiteit : Bouwactiviteit (Omgevingsplan)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5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hedera hekwerken aan Ambachtssingel 2 en Holsterweg 25 te Vlodro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80</meta:user-defined>
    <meta:user-defined meta:name="OVERHEIDop.GmbID/DC.identifier">gmb-2025-139580</meta:user-defined>
    <meta:user-defined meta:name="OVERHEIDop.versieInformatie"/>
  </office:meta>
</office:document-meta>
</file>