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Barnaart 20 2041KB Zandvoort, 0473-2025-0000667, het evenement Eredivisie Beach Zandvoort 2025, op 12-06-2025 t/m 15-06-2025,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957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667</meta:user-defined>
    <meta:user-defined meta:name="DCTERMS.abstract">het evenement Eredivisie Beach Zandvoort 2025</meta:user-defined>
    <dc:language>nl</dc:language>
    <meta:user-defined meta:name="OVERHEIDop.locatietype/OVERHEIDop.gebiedsmarkering">Punt</meta:user-defined>
    <meta:user-defined meta:name="OVERHEIDop.locatietype/OVERHEIDop.gebiedsmarkering">Punt</meta:user-defined>
    <meta:user-defined meta:name="DC.title">Gemeente Zandvoort, ingekomen aanvraag, Strandafgang Barnaart 20 2041KB Zandvoort, 0473-2025-0000667, het evenement Eredivisie Beach Zandvoort 2025, op 12-06-2025 t/m 15-06-2025, ontvangen op 27-03-2025</meta:user-defined>
    <meta:user-defined meta:name="DCTERMS.W3CDTF/DCTERMS.available">2025-04-01</meta:user-defined>
    <meta:user-defined meta:name="DCTERMS.W3CDTF/OVERHEIDop.jaargang">2025</meta:user-defined>
    <meta:user-defined meta:name="OVERHEIDop.publicationIssue">139575</meta:user-defined>
    <meta:user-defined meta:name="OVERHEIDop.GmbID/DC.identifier">gmb-2025-139575</meta:user-defined>
    <meta:user-defined meta:name="OVERHEIDop.versieInformatie"/>
  </office:meta>
</office:document-meta>
</file>