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de kelder aan Roskam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Roskam 1, 6077NK te Sint Odiliënberg / Roerdalen / bekendgemaakt op 20 maart 2025 / het legaliseren van de kelder / Activiteit : Bouwactiviteit (Omgevingsplan), Technische bouwactiviteit en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957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legaliseren van de kelder aan Roskam 1 te Sint Odiliënber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72</meta:user-defined>
    <meta:user-defined meta:name="OVERHEIDop.GmbID/DC.identifier">gmb-2025-139572</meta:user-defined>
    <meta:user-defined meta:name="OVERHEIDop.versieInformatie"/>
  </office:meta>
</office:document-meta>
</file>