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in Piershil</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ische dranken buiten een horeca-inrichting in en rond de loods van Top Onions aan de Kade 24 op de volgende dagen en tijden:</text:p>
            <text:p text:style-name="common-al">Vrijdag 11 april 2025 van 19:00 uur tot 00:30 uur </text:p>
            <text:p text:style-name="common-al">Zaterdag 12 april 2025 van 19:00 uur tot 00:30 uur </text:p>
            <text:p text:style-name="common-al">Donderdag 17 april 2025 van 17:00 uur tot 22:30 uur </text:p>
            <text:p text:style-name="common-al">Vrijdag 25 april 2025 van 16:00 uur tot 23:00 uur </text:p>
            <text:p text:style-name="common-al">Zaterdag 26 april 2025 van 09:00 uur tot 00:30 uur, verzonden op 25 maart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957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7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7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in Piershil</meta:user-defined>
    <meta:user-defined meta:name="DCTERMS.W3CDTF/DCTERMS.available">2025-04-02</meta:user-defined>
    <meta:user-defined meta:name="DCTERMS.W3CDTF/OVERHEIDop.jaargang">2025</meta:user-defined>
    <meta:user-defined meta:name="OVERHEIDop.publicationIssue">139570</meta:user-defined>
    <meta:user-defined meta:name="OVERHEIDop.GmbID/DC.identifier">gmb-2025-139570</meta:user-defined>
    <meta:user-defined meta:name="OVERHEIDop.versieInformatie"/>
  </office:meta>
</office:document-meta>
</file>