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subsidieplafond klimaatbestendig Steenber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Steenbergen;</text:p>
            <text:p text:style-name="al">In behandeling genomen het voorstel van burgemeester en wethouders d.d. 11 februari 2025</text:p>
            <text:p text:style-name="al"/>
            <text:p text:style-name="al">Gelet op:</text:p>
            <text:p text:style-name="al">Artikel 5 lid 1 van de Algemene Subsidieverordening gemeente Steenbergen 2015</text:p>
            <text:p text:style-name="al"/>
            <text:p text:style-name="al">
            <text:span text:style-name="nadrukvet">Besluit:</text:span>
          </text:p>
            <text:p text:style-name="al"/>
            <text:p text:style-name="al">Het subsidieplafond voor 2025 vast te stellen op €20.000 voor de regeling “Klimaatbestendig Steenbergen.”</text:p>
            <text:p text:style-name="al"/>
            <text:p text:style-name="al">Steenbergen, 27 maart 2025,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raad voornoemd,</text:span></text:p>
            <text:p><text:span text:style-name="functie">de griffier, de voorzitter,</text:span></text:p>
            <text:p><text:span text:style-name="ondertekening_naam">
            <text:span text:style-name="voornaam">R.A.J. </text:span>
            <text:span text:style-name="achternaam">Defilet,MA R.P. van den Belt, MB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956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5 lid 1 van de Algemene Subsidieverordening gemeente Steenbergen 2015]|[https://lokaleregelgeving.overheid.nl/CVDR357004/3</meta:user-defined>
    <meta:user-defined meta:name="OVERHEIDop.referentienummer">RD2400292</meta:user-defined>
    <meta:user-defined meta:name="DCTERMS.alternative">Raadsbesluit subsidieplafond klimaatbestendig Steenbergen</meta:user-defined>
    <dc:language>nl</dc:language>
    <meta:user-defined meta:name="OVERHEIDop.locatietype/OVERHEIDop.gebiedsmarkering">Gemeente</meta:user-defined>
    <meta:user-defined meta:name="DC.title">Raadsbesluit subsidieplafond klimaatbestendig Steenber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568</meta:user-defined>
    <meta:user-defined meta:name="OVERHEIDop.betreftRegeling">CVDR737455_1</meta:user-defined>
    <meta:user-defined meta:name="OVERHEIDop.GmbID/DC.identifier">gmb-2025-139568</meta:user-defined>
    <meta:user-defined meta:name="xs:date/OVERHEIDop.startdatum">2025-04-02</meta:user-defined>
    <meta:user-defined meta:name="xs:date/OVERHEIDop.einddatum">2025-12-31</meta:user-defined>
    <meta:user-defined meta:name="OVERHEIDop.versieInformatie"/>
  </office:meta>
</office:document-meta>
</file>