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eiden, verkeersbesluit instellen algemene gehandicaptenparkeerplaatsen in de Cornelis Schuytlaan</text:p>
      <text:section text:name="regeling_id1-3-2" text:style-name="regeling">
        <text:section text:name="aanhef_id1-3-2-1" text:style-name="aanhef">
          <text:section text:name="context_id1-3-2-1-1" text:style-name="context">
            <text:p text:style-name="context.al">
            <text:span text:style-name="nadrukcur">Situatietekening: 20211-23-2162-BP-E</text:span>
          </text:p>
            <text:p text:style-name="context.al"/>
            <text:p text:style-name="context_bottom"/>
          </text:section>
          <text:p text:style-name="aanhef_wie">Burgemeester en wethouders van de gemeente Leiden,</text:p>
          <text:p text:style-name="aanhef_wie">Gelet op de bepalingen van artikel 18 van de Wegenverkeerswet 1994, het Reglement Verkeersregels en Verkeerstekens 1990), de bepalingen van het Besluit Administratieve Bepalingen inzake het Wegverkeer en de mandaatregeling van burgemeester en wethouders van Leiden en het daarop gebaseerde ondermandaatbesluit waarin de bevoegdheid tot het nemen van dit verkeersbesluit is ondergemandateerd aan de teammanager Ontwerp en Mobiliteit,</text:p>
          <text:section text:name="considerans_id1-3-2-1-4" text:style-name="considerans">
            <text:p text:style-name="tussenkopcur">
            <text:span text:style-name="nadrukvet">Overwegingen ten aanzien van het besluit</text:span>
          </text:p>
            <text:p text:style-name="considerans.al">De Cornelis Schuytlaan gelegen is in Leiden;</text:p>
            <text:p text:style-name="considerans.al">Aan de Cornelis Schuytlaan een gezondheidscentrum is gelegen;</text:p>
            <text:p text:style-name="considerans.al">Er een algemene gehandicaptenparkeerplaats aanwezig is nabij de ingang van het gezondheidscentrum;</text:p>
            <text:p text:style-name="considerans.al">Dat deze algemene gehandicaptenparkeerplaats vaak bezet is; </text:p>
            <text:p text:style-name="considerans.al">Mindervalide bezoekers van het gezondheidscentrum daardoor niet altijd in de buurt van de ingang van het gezondheidscentrum kunnen parkeren door tevens de hoge parkeerdruk in de wijk; </text:p>
            <text:p text:style-name="considerans.al">Het daarom gewenst is om een tweede algemene gehandicaptenparkeerplaats aan te wijzen naast de reeds bestaande algemene gehandicaptenparkeerplaats;</text:p>
            <text:p text:style-name="considerans.al">Het gewenst is om beide algemene gehandicaptenparkeerplaatsen te laten gelden van maandag tot vrijdag tussen 09:00 en 17:30;</text:p>
            <text:p text:style-name="considerans.al">Daarom een tweede algemene gehandicaptenparkeerplaats ter hoogte van de Cornelis Schuytlaan 9 wordt ingesteld, geldend tussen 09:00 en 17:30 van maandag tot vrijdag;</text:p>
            <text:p text:style-name="considerans.al">deze verkeersmaatregelen genomen worden overeenkomstig artikel 2 van de Wegenverkeerswet;</text:p>
            <text:p text:style-name="considerans.al">overleg is gepleegd met de (gemachtigde van de) korpschef van de politie, welke een positief advies heeft gegeven ten aanzien van de genoemde verkeersmaatregelen;</text:p>
            <text:p text:style-name="considerans.al">de onder ‘besluiten’ genoemde (delen van) wegen in beheer zijn bij de gemeente Leiden;</text:p>
            <text:p text:style-name="considerans.al">nemen, gelet op het voorgaande, de volgende</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het instellen van een tweede algemene gehandicaptenparkeerplaats in de Cornelis Schuytlaan, middels</text:p>
                <text:p text:style-name="al">het verwijderen van bord E06 van bijlage I van het RVV 1990 ter hoogte van huisnummer 9;</text:p>
                <text:p text:style-name="al">het plaatsen van bord E06 van bijlage I van het RVV 1990 met onderbord OB504 en een onderbord met de tekst ‘ma t/m vrij 09:00-17:30h’ ter hoogte van huisnummer 9; </text:p>
              </text:list-item>
              <text:list-item text:style-override="id1-3-2-2-1-2-2">
                <text:number>2.</text:number>
                <text:p text:style-name="al">de in dit verkeersbesluit genoemde maatregel uit te voeren zoals aangegeven op de bij dit besluit behorende situatietekening;</text:p>
              </text:list-item>
              <text:list-item text:style-override="id1-3-2-2-1-2-3">
                <text:number>3.</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Leiden, </text:span>
            <text:span text:style-name="datum"/>
          </text:p>
          </text:section>
          <text:section text:name="ondertekening_id1-3-2-3-2">
            <text:p>burgemeester en wethouders van Leiden </text:p>
            <text:p><text:span text:style-name="deze">Namens deze,</text:span></text:p>
            <text:p><text:span text:style-name="ondertekening_naam"><text:span text:style-name="voornaam">F. J. H. Douglas</text:span><text:span text:style-name="achternaam"/></text:span></text:p>
            <text:p>Manager afdeling Mobiliteit</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et verkeersbesluit is vanaf 3 april 2025 te vinden op de website <text:a xlink:href="http://www.officielebekendmakingen.nl" xlink:type="simple">www.officielebekendmakingen.nl</text:a>. Een papieren versie van het verkeersbesluit ligt van 4 april 2025 tot en met 16 mei 2025 ter inzage in het Stadskantoor, Bargelaan 190. Geopend van maandag tot en met vrijdag 8.30 – 17.00 uur. Op donderdag ook geopend van 17.00 – 20.00 uur en zaterdag van 9.00 – 12.30 uur. Belanghebbenden kunnen binnen zes weken na datum van publicatie in het Gemeenteblad bezwaar maken bij burgemeester en wethouders van de gemeente Leiden. Dat kan via <text:a xlink:href="http://www.leiden.nl/contact" xlink:type="simple">www.leiden.nl/contact</text:a> of schriftelijk naar postbus 9100, 2300 PC Leiden onder vermelding van ‘bezwaar verkeersbesluit instellen algemene gehandicaptenparkeerplaatsen in de Cornelis Schuytlaan’. Bij een spoedeisend belang kan tevens bij de Voorzieningenrechter van de rechtbank Den Haag, sector bestuursrecht, postbus 20302, 2500 EH Den Haag, een verzoek om voorlopige voorziening worden gedaan om het besluit te schors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956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6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6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en - Gemeente Leiden - Le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Gemeente Leiden, verkeersbesluit instellen algemene gehandicaptenparkeerplaatsen in de Cornelis Schuytlaan</meta:user-defined>
    <meta:user-defined meta:name="DCTERMS.W3CDTF/DCTERMS.available">2025-04-03</meta:user-defined>
    <meta:user-defined meta:name="OVERHEIDop.externeBijlage">Tekening|exb-2025-12035</meta:user-defined>
    <meta:user-defined meta:name="DCTERMS.W3CDTF/OVERHEIDop.jaargang">2025</meta:user-defined>
    <meta:user-defined meta:name="OVERHEIDop.publicationIssue">139566</meta:user-defined>
    <meta:user-defined meta:name="OVERHEIDop.GmbID/DC.identifier">gmb-2025-139566</meta:user-defined>
    <meta:user-defined meta:name="OVERHEIDop.versieInformatie"/>
  </office:meta>
</office:document-meta>
</file>