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bullet text:bullet-char="–" text:level="1">
        <style:list-level-properties text:min-label-width="10mm"/>
      </text:list-level-style-bullet>
    </text:list-style>
    <text:list-style style:name="id1-3-2-2-1-50-16">
      <text:list-level-style-bullet text:bullet-char="–" text:level="1">
        <style:list-level-properties text:min-label-width="10mm"/>
      </text:list-level-style-bullet>
    </text:list-style>
    <text:list-style style:name="id1-3-2-2-1-50-17">
      <text:list-level-style-bullet text:bullet-char="–" text:level="1">
        <style:list-level-properties text:min-label-width="10mm"/>
      </text:list-level-style-bullet>
    </text:list-style>
    <text:list-style style:name="id1-3-2-2-1-50-18">
      <text:list-level-style-bullet text:bullet-char="–" text:level="1">
        <style:list-level-properties text:min-label-width="10mm"/>
      </text:list-level-style-bullet>
    </text:list-style>
    <text:list-style style:name="id1-3-2-2-1-50-19">
      <text:list-level-style-bullet text:bullet-char="–" text:level="1">
        <style:list-level-properties text:min-label-width="10mm"/>
      </text:list-level-style-bullet>
    </text:list-style>
    <text:list-style style:name="id1-3-2-2-1-50-20">
      <text:list-level-style-bullet text:bullet-char="–" text:level="1">
        <style:list-level-properties text:min-label-width="10mm"/>
      </text:list-level-style-bullet>
    </text:list-style>
    <text:list-style style:name="id1-3-2-2-1-50-21">
      <text:list-level-style-bullet text:bullet-char="–" text:level="1">
        <style:list-level-properties text:min-label-width="10mm"/>
      </text:list-level-style-bullet>
    </text:list-style>
    <text:list-style style:name="id1-3-2-2-1-50-22">
      <text:list-level-style-bullet text:bullet-char="–" text:level="1">
        <style:list-level-properties text:min-label-width="10mm"/>
      </text:list-level-style-bullet>
    </text:list-style>
    <text:list-style style:name="id1-3-2-2-1-50-23">
      <text:list-level-style-bullet text:bullet-char="–" text:level="1">
        <style:list-level-properties text:min-label-width="10mm"/>
      </text:list-level-style-bullet>
    </text:list-style>
    <text:list-style style:name="id1-3-2-2-1-50-24">
      <text:list-level-style-bullet text:bullet-char="–" text:level="1">
        <style:list-level-properties text:min-label-width="10mm"/>
      </text:list-level-style-bullet>
    </text:list-style>
    <text:list-style style:name="id1-3-2-2-1-50-25">
      <text:list-level-style-bullet text:bullet-char="–" text:level="1">
        <style:list-level-properties text:min-label-width="10mm"/>
      </text:list-level-style-bullet>
    </text:list-style>
    <text:list-style style:name="id1-3-2-2-1-50-26">
      <text:list-level-style-bullet text:bullet-char="–" text:level="1">
        <style:list-level-properties text:min-label-width="10mm"/>
      </text:list-level-style-bullet>
    </text:list-style>
    <text:list-style style:name="id1-3-2-2-1-50-27">
      <text:list-level-style-bullet text:bullet-char="–" text:level="1">
        <style:list-level-properties text:min-label-width="10mm"/>
      </text:list-level-style-bullet>
    </text:list-style>
    <text:list-style style:name="id1-3-2-2-1-50-28">
      <text:list-level-style-bullet text:bullet-char="–" text:level="1">
        <style:list-level-properties text:min-label-width="10mm"/>
      </text:list-level-style-bullet>
    </text:list-style>
    <text:list-style style:name="id1-3-2-2-1-50-29">
      <text:list-level-style-bullet text:bullet-char="–" text:level="1">
        <style:list-level-properties text:min-label-width="10mm"/>
      </text:list-level-style-bullet>
    </text:list-style>
    <text:list-style style:name="id1-3-2-2-1-50-30">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0-35">
      <text:list-level-style-bullet text:bullet-char="–" text:level="1">
        <style:list-level-properties text:min-label-width="10mm"/>
      </text:list-level-style-bullet>
    </text:list-style>
    <text:list-style style:name="id1-3-2-2-1-50-36">
      <text:list-level-style-bullet text:bullet-char="–" text:level="1">
        <style:list-level-properties text:min-label-width="10mm"/>
      </text:list-level-style-bullet>
    </text:list-style>
    <text:list-style style:name="id1-3-2-2-1-50-37">
      <text:list-level-style-bullet text:bullet-char="–" text:level="1">
        <style:list-level-properties text:min-label-width="10mm"/>
      </text:list-level-style-bullet>
    </text:list-style>
    <text:list-style style:name="id1-3-2-2-1-50-38">
      <text:list-level-style-bullet text:bullet-char="–" text:level="1">
        <style:list-level-properties text:min-label-width="10mm"/>
      </text:list-level-style-bullet>
    </text:list-style>
    <text:list-style style:name="id1-3-2-2-1-50-39">
      <text:list-level-style-bullet text:bullet-char="–" text:level="1">
        <style:list-level-properties text:min-label-width="10mm"/>
      </text:list-level-style-bullet>
    </text:list-style>
    <text:list-style style:name="id1-3-2-2-1-50-40">
      <text:list-level-style-bullet text:bullet-char="–" text:level="1">
        <style:list-level-properties text:min-label-width="10mm"/>
      </text:list-level-style-bullet>
    </text:list-style>
    <text:list-style style:name="id1-3-2-2-1-50-41">
      <text:list-level-style-bullet text:bullet-char="–" text:level="1">
        <style:list-level-properties text:min-label-width="10mm"/>
      </text:list-level-style-bullet>
    </text:list-style>
    <text:list-style style:name="id1-3-2-2-1-50-42">
      <text:list-level-style-bullet text:bullet-char="–" text:level="1">
        <style:list-level-properties text:min-label-width="10mm"/>
      </text:list-level-style-bullet>
    </text:list-style>
    <text:list-style style:name="id1-3-2-2-1-50-43">
      <text:list-level-style-bullet text:bullet-char="–" text:level="1">
        <style:list-level-properties text:min-label-width="10mm"/>
      </text:list-level-style-bullet>
    </text:list-style>
    <text:list-style style:name="id1-3-2-2-1-50-44">
      <text:list-level-style-bullet text:bullet-char="–" text:level="1">
        <style:list-level-properties text:min-label-width="10mm"/>
      </text:list-level-style-bullet>
    </text:list-style>
    <text:list-style style:name="id1-3-2-2-1-50-45">
      <text:list-level-style-bullet text:bullet-char="–" text:level="1">
        <style:list-level-properties text:min-label-width="10mm"/>
      </text:list-level-style-bullet>
    </text:list-style>
    <text:list-style style:name="id1-3-2-2-1-50-46">
      <text:list-level-style-bullet text:bullet-char="–" text:level="1">
        <style:list-level-properties text:min-label-width="10mm"/>
      </text:list-level-style-bullet>
    </text:list-style>
    <text:list-style style:name="id1-3-2-2-1-50-47">
      <text:list-level-style-bullet text:bullet-char="–" text:level="1">
        <style:list-level-properties text:min-label-width="10mm"/>
      </text:list-level-style-bullet>
    </text:list-style>
    <text:list-style style:name="id1-3-2-2-1-50-48">
      <text:list-level-style-bullet text:bullet-char="–" text:level="1">
        <style:list-level-properties text:min-label-width="10mm"/>
      </text:list-level-style-bullet>
    </text:list-style>
    <text:list-style style:name="id1-3-2-2-1-50-49">
      <text:list-level-style-bullet text:bullet-char="–" text:level="1">
        <style:list-level-properties text:min-label-width="10mm"/>
      </text:list-level-style-bullet>
    </text:list-style>
    <text:list-style style:name="id1-3-2-2-1-50-50">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4">
      <text:list-level-style-bullet text:bullet-char="–" text:level="1">
        <style:list-level-properties text:min-label-width="10mm"/>
      </text:list-level-style-bullet>
    </text:list-style>
    <text:list-style style:name="id1-3-2-2-1-57-15">
      <text:list-level-style-bullet text:bullet-char="–" text:level="1">
        <style:list-level-properties text:min-label-width="10mm"/>
      </text:list-level-style-bullet>
    </text:list-style>
    <text:list-style style:name="id1-3-2-2-1-57-16">
      <text:list-level-style-bullet text:bullet-char="–" text:level="1">
        <style:list-level-properties text:min-label-width="10mm"/>
      </text:list-level-style-bullet>
    </text:list-style>
    <text:list-style style:name="id1-3-2-2-1-57-17">
      <text:list-level-style-bullet text:bullet-char="–" text:level="1">
        <style:list-level-properties text:min-label-width="10mm"/>
      </text:list-level-style-bullet>
    </text:list-style>
    <text:list-style style:name="id1-3-2-2-1-57-18">
      <text:list-level-style-bullet text:bullet-char="–" text:level="1">
        <style:list-level-properties text:min-label-width="10mm"/>
      </text:list-level-style-bullet>
    </text:list-style>
    <text:list-style style:name="id1-3-2-2-1-57-19">
      <text:list-level-style-bullet text:bullet-char="–" text:level="1">
        <style:list-level-properties text:min-label-width="10mm"/>
      </text:list-level-style-bullet>
    </text:list-style>
    <text:list-style style:name="id1-3-2-2-1-57-20">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4">
      <text:list-level-style-bullet text:bullet-char="–" text:level="1">
        <style:list-level-properties text:min-label-width="10mm"/>
      </text:list-level-style-bullet>
    </text:list-style>
    <text:list-style style:name="id1-3-2-2-1-57-25">
      <text:list-level-style-bullet text:bullet-char="–" text:level="1">
        <style:list-level-properties text:min-label-width="10mm"/>
      </text:list-level-style-bullet>
    </text:list-style>
    <text:list-style style:name="id1-3-2-2-1-57-26">
      <text:list-level-style-bullet text:bullet-char="–" text:level="1">
        <style:list-level-properties text:min-label-width="10mm"/>
      </text:list-level-style-bullet>
    </text:list-style>
    <text:list-style style:name="id1-3-2-2-1-57-27">
      <text:list-level-style-bullet text:bullet-char="–" text:level="1">
        <style:list-level-properties text:min-label-width="10mm"/>
      </text:list-level-style-bullet>
    </text:list-style>
    <text:list-style style:name="id1-3-2-2-1-57-28">
      <text:list-level-style-bullet text:bullet-char="–" text:level="1">
        <style:list-level-properties text:min-label-width="10mm"/>
      </text:list-level-style-bullet>
    </text:list-style>
    <text:list-style style:name="id1-3-2-2-1-57-29">
      <text:list-level-style-bullet text:bullet-char="–" text:level="1">
        <style:list-level-properties text:min-label-width="10mm"/>
      </text:list-level-style-bullet>
    </text:list-style>
    <text:list-style style:name="id1-3-2-2-1-57-30">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7-35">
      <text:list-level-style-bullet text:bullet-char="–" text:level="1">
        <style:list-level-properties text:min-label-width="10mm"/>
      </text:list-level-style-bullet>
    </text:list-style>
    <text:list-style style:name="id1-3-2-2-1-57-36">
      <text:list-level-style-bullet text:bullet-char="–" text:level="1">
        <style:list-level-properties text:min-label-width="10mm"/>
      </text:list-level-style-bullet>
    </text:list-style>
    <text:list-style style:name="id1-3-2-2-1-57-37">
      <text:list-level-style-bullet text:bullet-char="–" text:level="1">
        <style:list-level-properties text:min-label-width="10mm"/>
      </text:list-level-style-bullet>
    </text:list-style>
    <text:list-style style:name="id1-3-2-2-1-57-38">
      <text:list-level-style-bullet text:bullet-char="–" text:level="1">
        <style:list-level-properties text:min-label-width="10mm"/>
      </text:list-level-style-bullet>
    </text:list-style>
    <text:list-style style:name="id1-3-2-2-1-57-39">
      <text:list-level-style-bullet text:bullet-char="–" text:level="1">
        <style:list-level-properties text:min-label-width="10mm"/>
      </text:list-level-style-bullet>
    </text:list-style>
    <text:list-style style:name="id1-3-2-2-1-57-40">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7-45">
      <text:list-level-style-bullet text:bullet-char="–" text:level="1">
        <style:list-level-properties text:min-label-width="10mm"/>
      </text:list-level-style-bullet>
    </text:list-style>
    <text:list-style style:name="id1-3-2-2-1-57-46">
      <text:list-level-style-bullet text:bullet-char="–" text:level="1">
        <style:list-level-properties text:min-label-width="10mm"/>
      </text:list-level-style-bullet>
    </text:list-style>
    <text:list-style style:name="id1-3-2-2-1-57-47">
      <text:list-level-style-bullet text:bullet-char="–" text:level="1">
        <style:list-level-properties text:min-label-width="10mm"/>
      </text:list-level-style-bullet>
    </text:list-style>
    <text:list-style style:name="id1-3-2-2-1-57-48">
      <text:list-level-style-bullet text:bullet-char="–" text:level="1">
        <style:list-level-properties text:min-label-width="10mm"/>
      </text:list-level-style-bullet>
    </text:list-style>
    <text:list-style style:name="id1-3-2-2-1-57-49">
      <text:list-level-style-bullet text:bullet-char="–" text:level="1">
        <style:list-level-properties text:min-label-width="10mm"/>
      </text:list-level-style-bullet>
    </text:list-style>
    <text:list-style style:name="id1-3-2-2-1-57-50">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52">
      <text:list-level-style-bullet text:bullet-char="–" text:level="1">
        <style:list-level-properties text:min-label-width="10mm"/>
      </text:list-level-style-bullet>
    </text:list-style>
    <text:list-style style:name="id1-3-2-2-1-57-5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wijziging Aanwijzingsbesluit Algemene Plaatselijke Verordening Heemstede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elk voor zover het hun bevoegdheid strekt;</text:p>
            <text:p text:style-name="al"/>
            <text:p text:style-name="al">gelet op de hierna te noemen artikelen van de vigerende Algemene Plaatselijke Verordening;</text:p>
            <text:p text:style-name="al"/>
            <text:p text:style-name="al">besluiten vast te stellen de volgende wijzigingen van het Aanwijzingsbesluit Algemene Plaatselijke Verorden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Algemene Plaatselijke Verordening Heemstede 2023 wordt als volgt gewijzigd:</text:p>
            <text:p text:style-name="al"/>
            <text:p text:style-name="al">A</text:p>
            <text:p text:style-name="al">In de titel van het besluit wordt het jaartal ‘2023’ gewijzigd in ‘2025’.</text:p>
            <text:p text:style-name="al"/>
            <text:p text:style-name="al">B</text:p>
            <text:p text:style-name="al">In de aanhef wordt de volgende tekst verwijderd:</text:p>
            <text:p text:style-name="al">gelezen het voorstel van het college van burgemeester en wethouders en de burgemeester van 14 maart 2023.</text:p>
            <text:p text:style-name="al"/>
            <text:p text:style-name="al">In de aanhef wordt “Aanwijzingsbesluit Algemene Plaatselijke Verordening Heemstede 2023” vervangen door “Aanwijzingsbesluit Algemene Plaatselijke Verordening Heemstede 2025”.</text:p>
            <text:p text:style-name="al"/>
            <text:p text:style-name="al">C</text:p>
            <text:p text:style-name="al">Artikel 1 wordt gewijzigd en komt te luiden:</text:p>
            <text:p text:style-name="al">
            <text:span text:style-name="nadrukvet">Artikel 1 Definities</text:span>
          </text:p>
            <text:p text:style-name="al">In dit besluit wordt verstaan onder:</text:p>
            <text:list text:style-name="id1-3-2-2-1-17">
              <text:list-item text:style-override="id1-3-2-2-1-17-1">
                <text:number>–</text:number>
                <text:p text:style-name="al">directe nabijheid: een straal van 50 meter rondom een bepaalde locatie.</text:p>
              </text:list-item>
            </text:list>
            <text:p text:style-name="al">D</text:p>
            <text:p text:style-name="al">De artikelen 1 tot en met 4 worden vernummerd naar de artikelen 2 tot en met 5.</text:p>
            <text:p text:style-name="al"/>
            <text:p text:style-name="al">E</text:p>
            <text:p text:style-name="al">In artikel 5 wordt “(bijlage bij artikel 4)” vervangen door “(bijlage bij artikel 5)”.</text:p>
            <text:p text:style-name="al"/>
            <text:p text:style-name="al">F</text:p>
            <text:p text:style-name="al">Na het vernummerde artikel 5 wordt een nieuw artikel toegevoegd:</text:p>
            <text:p text:style-name="al">
            <text:span text:style-name="nadrukvet">Artikel 6 Messen en andere voorwerpen</text:span>
          </text:p>
            <text:p text:style-name="al">Als openbare plaats of in daaraan grenzende voor het publiek openstaande gebouwen of op bij de gebouwen behorende erven, als bedoeld in artikel 2:50a, eerste lid, waar het verboden is messen of andere voorwerpen die als steekwapen kunnen worden gebruikt, bij zich te hebben, aan te wijzen de locaties als aangegeven in de bijlage (bijlage bij artikel 6).</text:p>
            <text:p text:style-name="al"/>
            <text:p text:style-name="al">G</text:p>
            <text:p text:style-name="al">Het artikel 5 wordt vernummerd naar artikel 7.</text:p>
            <text:p text:style-name="al"/>
            <text:p text:style-name="al">H</text:p>
            <text:p text:style-name="al">Na het vernummerde artikel 7 wordt een nieuw artikel toegevoegd:</text:p>
            <text:p text:style-name="al">
            <text:span text:style-name="nadrukvet">Artikel 8 Openbare plaats als slaapplaats</text:span>
          </text:p>
            <text:p text:style-name="al">Als gebied, als bedoeld in artikel 2:54, eerste lid, onder a, waar het verboden is om tussen zonsondergang en zonsopgang een openbare plaats als slaapplaats te gebruiken of op een openbare plaats een voertuig, vaartuig, woonwagen, tent of een andere vorm van beschutting als slaapplaats te gebruiken, daarin te overnachten of daartoe gelegenheid te bieden, aan te wijzen het hele grondgebied van de gemeente.</text:p>
            <text:p text:style-name="al"/>
            <text:p text:style-name="al">I</text:p>
            <text:p text:style-name="al">De artikelen 6 tot en met 14 worden vernummerd naar de artikelen 9 tot en met 17.</text:p>
            <text:p text:style-name="al"/>
            <text:p text:style-name="al">J</text:p>
            <text:p text:style-name="al">In artikel 14 wordt “Aanwijzingsbesluit Algemene Plaatselijke Verordening Heemstede 2023” vervangen door “Aanwijzingsbesluit Algemene Plaatselijke Verordening Heemstede 2025”.</text:p>
            <text:p text:style-name="al"/>
            <text:p text:style-name="al">K</text:p>
            <text:p text:style-name="al">In de sluiting wordt na “op 14 maart 2023” de tekst toegevoegd “en gewijzigd op 25 maart 2025”.</text:p>
            <text:p text:style-name="al"/>
            <text:p text:style-name="al">L</text:p>
            <text:p text:style-name="al">Bijlage bij artikel 4 van het Aanwijzingsbesluit Algemene Plaatselijke Verordening wordt gewijzigd en komt te luiden:</text:p>
            <text:p text:style-name="al">
            <text:span text:style-name="nadrukvet">Bijlage bij artikel 5 van het Aanwijzingsbesluit Algemene Plaatselijke Verordening</text:span>
          </text:p>
            <text:p text:style-name="al">Formele speellocaties:</text:p>
            <text:list text:style-name="id1-3-2-2-1-50">
              <text:list-item text:style-override="id1-3-2-2-1-50-1">
                <text:number>–</text:number>
                <text:p text:style-name="al">Amstellaan</text:p>
              </text:list-item>
              <text:list-item text:style-override="id1-3-2-2-1-50-2">
                <text:number>–</text:number>
                <text:p text:style-name="al">Anna Blamanlaan</text:p>
              </text:list-item>
              <text:list-item text:style-override="id1-3-2-2-1-50-3">
                <text:number>–</text:number>
                <text:p text:style-name="al">Bankastraat</text:p>
              </text:list-item>
              <text:list-item text:style-override="id1-3-2-2-1-50-4">
                <text:number>–</text:number>
                <text:p text:style-name="al">Beatrixplantsoen</text:p>
              </text:list-item>
              <text:list-item text:style-override="id1-3-2-2-1-50-5">
                <text:number>–</text:number>
                <text:p text:style-name="al">Bosboom Toussaintlaan</text:p>
              </text:list-item>
              <text:list-item text:style-override="id1-3-2-2-1-50-6">
                <text:number>–</text:number>
                <text:p text:style-name="al">Burgemeester van Rappardlaan (Kinderboerderij)</text:p>
              </text:list-item>
              <text:list-item text:style-override="id1-3-2-2-1-50-7">
                <text:number>–</text:number>
                <text:p text:style-name="al">Coby Riemersmalaan</text:p>
              </text:list-item>
              <text:list-item text:style-override="id1-3-2-2-1-50-8">
                <text:number>–</text:number>
                <text:p text:style-name="al">Constantijn Huygenslaan</text:p>
              </text:list-item>
              <text:list-item text:style-override="id1-3-2-2-1-50-9">
                <text:number>–</text:number>
                <text:p text:style-name="al">Cruquiusweg / Nijverheidsweg (JOP)</text:p>
              </text:list-item>
              <text:list-item text:style-override="id1-3-2-2-1-50-10">
                <text:number>–</text:number>
                <text:p text:style-name="al">Dr. J.R. Thorbeckelaan</text:p>
              </text:list-item>
              <text:list-item text:style-override="id1-3-2-2-1-50-11">
                <text:number>–</text:number>
                <text:p text:style-name="al">Dr. Schaepmanlaan (2x)</text:p>
              </text:list-item>
              <text:list-item text:style-override="id1-3-2-2-1-50-12">
                <text:number>–</text:number>
                <text:p text:style-name="al">Eikenlaan (bibliotheek)</text:p>
              </text:list-item>
              <text:list-item text:style-override="id1-3-2-2-1-50-13">
                <text:number>–</text:number>
                <text:p text:style-name="al">Fazantenlaan</text:p>
              </text:list-item>
              <text:list-item text:style-override="id1-3-2-2-1-50-14">
                <text:number>–</text:number>
                <text:p text:style-name="al">Floradreef</text:p>
              </text:list-item>
              <text:list-item text:style-override="id1-3-2-2-1-50-15">
                <text:number>–</text:number>
                <text:p text:style-name="al">Franz Leharlaan (speelzone)</text:p>
              </text:list-item>
              <text:list-item text:style-override="id1-3-2-2-1-50-16">
                <text:number>–</text:number>
                <text:p text:style-name="al">Grevelingen</text:p>
              </text:list-item>
              <text:list-item text:style-override="id1-3-2-2-1-50-17">
                <text:number>–</text:number>
                <text:p text:style-name="al">Haringvlietplantsoen</text:p>
              </text:list-item>
              <text:list-item text:style-override="id1-3-2-2-1-50-18">
                <text:number>–</text:number>
                <text:p text:style-name="al">Huizingalaan </text:p>
              </text:list-item>
              <text:list-item text:style-override="id1-3-2-2-1-50-19">
                <text:number>–</text:number>
                <text:p text:style-name="al">Ir. Lelylaan</text:p>
              </text:list-item>
              <text:list-item text:style-override="id1-3-2-2-1-50-20">
                <text:number>–</text:number>
                <text:p text:style-name="al">Jan Miense Molenaerplein</text:p>
              </text:list-item>
              <text:list-item text:style-override="id1-3-2-2-1-50-21">
                <text:number>–</text:number>
                <text:p text:style-name="al">Javalaan</text:p>
              </text:list-item>
              <text:list-item text:style-override="id1-3-2-2-1-50-22">
                <text:number>–</text:number>
                <text:p text:style-name="al">J. Noppenlaan</text:p>
              </text:list-item>
              <text:list-item text:style-override="id1-3-2-2-1-50-23">
                <text:number>–</text:number>
                <text:p text:style-name="al">Johanna Westerdijklaan</text:p>
              </text:list-item>
              <text:list-item text:style-override="id1-3-2-2-1-50-24">
                <text:number>–</text:number>
                <text:p text:style-name="al">Julius Röntgenpad</text:p>
              </text:list-item>
              <text:list-item text:style-override="id1-3-2-2-1-50-25">
                <text:number>–</text:number>
                <text:p text:style-name="al">Kohnstamlaan</text:p>
              </text:list-item>
              <text:list-item text:style-override="id1-3-2-2-1-50-26">
                <text:number>–</text:number>
                <text:p text:style-name="al">Korhoenlaan (3x)</text:p>
              </text:list-item>
              <text:list-item text:style-override="id1-3-2-2-1-50-27">
                <text:number>–</text:number>
                <text:p text:style-name="al">Laan van Insulinde</text:p>
              </text:list-item>
              <text:list-item text:style-override="id1-3-2-2-1-50-28">
                <text:number>–</text:number>
                <text:p text:style-name="al">Laan van Rozenburg</text:p>
              </text:list-item>
              <text:list-item text:style-override="id1-3-2-2-1-50-29">
                <text:number>–</text:number>
                <text:p text:style-name="al">Lieven de Keylaan</text:p>
              </text:list-item>
              <text:list-item text:style-override="id1-3-2-2-1-50-30">
                <text:number>–</text:number>
                <text:p text:style-name="al">Linge (3x) </text:p>
              </text:list-item>
              <text:list-item text:style-override="id1-3-2-2-1-50-31">
                <text:number>–</text:number>
                <text:p text:style-name="al">Meerweg</text:p>
              </text:list-item>
              <text:list-item text:style-override="id1-3-2-2-1-50-32">
                <text:number>–</text:number>
                <text:p text:style-name="al">Meijerslaan</text:p>
              </text:list-item>
              <text:list-item text:style-override="id1-3-2-2-1-50-33">
                <text:number>–</text:number>
                <text:p text:style-name="al">Molenwerfslaan</text:p>
              </text:list-item>
              <text:list-item text:style-override="id1-3-2-2-1-50-34">
                <text:number>–</text:number>
                <text:p text:style-name="al">Overboslaan</text:p>
              </text:list-item>
              <text:list-item text:style-override="id1-3-2-2-1-50-35">
                <text:number>–</text:number>
                <text:p text:style-name="al">Park Meermond </text:p>
              </text:list-item>
              <text:list-item text:style-override="id1-3-2-2-1-50-36">
                <text:number>–</text:number>
                <text:p text:style-name="al">Provinciënlaan (2x)</text:p>
              </text:list-item>
              <text:list-item text:style-override="id1-3-2-2-1-50-37">
                <text:number>–</text:number>
                <text:p text:style-name="al">Provincienwijk (diverse spelaanleidingen)</text:p>
              </text:list-item>
              <text:list-item text:style-override="id1-3-2-2-1-50-38">
                <text:number>–</text:number>
                <text:p text:style-name="al">Reinier van Holylaan</text:p>
              </text:list-item>
              <text:list-item text:style-override="id1-3-2-2-1-50-39">
                <text:number>–</text:number>
                <text:p text:style-name="al">Res Novaplein</text:p>
              </text:list-item>
              <text:list-item text:style-override="id1-3-2-2-1-50-40">
                <text:number>–</text:number>
                <text:p text:style-name="al">Rhododendronplein</text:p>
              </text:list-item>
              <text:list-item text:style-override="id1-3-2-2-1-50-41">
                <text:number>–</text:number>
                <text:p text:style-name="al">Rijnlaan</text:p>
              </text:list-item>
              <text:list-item text:style-override="id1-3-2-2-1-50-42">
                <text:number>–</text:number>
                <text:p text:style-name="al">Roosje Voslaan</text:p>
              </text:list-item>
              <text:list-item text:style-override="id1-3-2-2-1-50-43">
                <text:number>–</text:number>
                <text:p text:style-name="al">Schollevaarlaan</text:p>
              </text:list-item>
              <text:list-item text:style-override="id1-3-2-2-1-50-44">
                <text:number>–</text:number>
                <text:p text:style-name="al">Spoorzichtlaan</text:p>
              </text:list-item>
              <text:list-item text:style-override="id1-3-2-2-1-50-45">
                <text:number>–</text:number>
                <text:p text:style-name="al">Sportparklaan (3x)</text:p>
              </text:list-item>
              <text:list-item text:style-override="id1-3-2-2-1-50-46">
                <text:number>–</text:number>
                <text:p text:style-name="al">Struyckenlaan</text:p>
              </text:list-item>
              <text:list-item text:style-override="id1-3-2-2-1-50-47">
                <text:number>–</text:number>
                <text:p text:style-name="al">Van 't Hofflaan</text:p>
              </text:list-item>
              <text:list-item text:style-override="id1-3-2-2-1-50-48">
                <text:number>–</text:number>
                <text:p text:style-name="al">Von Brucken Focklaan </text:p>
              </text:list-item>
              <text:list-item text:style-override="id1-3-2-2-1-50-49">
                <text:number>–</text:number>
                <text:p text:style-name="al">Vrijheidsdreef</text:p>
              </text:list-item>
              <text:list-item text:style-override="id1-3-2-2-1-50-50">
                <text:number>–</text:number>
                <text:p text:style-name="al">Waterpark</text:p>
              </text:list-item>
              <text:list-item text:style-override="id1-3-2-2-1-50-51">
                <text:number>–</text:number>
                <text:p text:style-name="al">Zeelandlaan </text:p>
              </text:list-item>
              <text:list-item text:style-override="id1-3-2-2-1-50-52">
                <text:number>–</text:number>
                <text:p text:style-name="al">Zernikelaan</text:p>
              </text:list-item>
              <text:list-item text:style-override="id1-3-2-2-1-50-53">
                <text:number>–</text:number>
                <text:p text:style-name="al">Zeilstraat</text:p>
              </text:list-item>
            </text:list>
            <text:p text:style-name="al">Overige locaties:</text:p>
            <text:list text:style-name="id1-3-2-2-1-52">
              <text:list-item text:style-override="id1-3-2-2-1-52-1">
                <text:number>–</text:number>
                <text:p text:style-name="al">alle schoolpleinen behorende bij scholen in Heemstede</text:p>
              </text:list-item>
              <text:list-item text:style-override="id1-3-2-2-1-52-2">
                <text:number>–</text:number>
                <text:p text:style-name="al">het Groenendaalse Bos</text:p>
              </text:list-item>
              <text:list-item text:style-override="id1-3-2-2-1-52-3">
                <text:number>–</text:number>
                <text:p text:style-name="al">het terrein direct rondom het Oude Slot (park)</text:p>
              </text:list-item>
              <text:list-item text:style-override="id1-3-2-2-1-52-4">
                <text:number>–</text:number>
                <text:p text:style-name="al">onder de Schouwbroekerbrug.</text:p>
              </text:list-item>
            </text:list>
            <text:p text:style-name="al">M</text:p>
            <text:p text:style-name="al">Na de vernummerde Bijlage bij artikel 5 van het Aanwijzingsbesluit Algemene Plaatselijke Verordening wordt een nieuwe bijlage toegevoegd:</text:p>
            <text:p text:style-name="al">
            <text:span text:style-name="nadrukvet">Bijlage bij artikel 6 van het Aanwijzingsbesluit Algemene Plaatselijke Verordening</text:span>
          </text:p>
            <text:p text:style-name="al">Formele speellocaties:</text:p>
            <text:list text:style-name="id1-3-2-2-1-57">
              <text:list-item text:style-override="id1-3-2-2-1-57-1">
                <text:number>–</text:number>
                <text:p text:style-name="al">Amstellaan</text:p>
              </text:list-item>
              <text:list-item text:style-override="id1-3-2-2-1-57-2">
                <text:number>–</text:number>
                <text:p text:style-name="al">Anna Blamanlaan</text:p>
              </text:list-item>
              <text:list-item text:style-override="id1-3-2-2-1-57-3">
                <text:number>–</text:number>
                <text:p text:style-name="al">Bankastraat</text:p>
              </text:list-item>
              <text:list-item text:style-override="id1-3-2-2-1-57-4">
                <text:number>–</text:number>
                <text:p text:style-name="al">Beatrixplantsoen</text:p>
              </text:list-item>
              <text:list-item text:style-override="id1-3-2-2-1-57-5">
                <text:number>–</text:number>
                <text:p text:style-name="al">Bosboom Toussaintlaan</text:p>
              </text:list-item>
              <text:list-item text:style-override="id1-3-2-2-1-57-6">
                <text:number>–</text:number>
                <text:p text:style-name="al">Burgemeester van Rappardlaan (Kinderboerderij)</text:p>
              </text:list-item>
              <text:list-item text:style-override="id1-3-2-2-1-57-7">
                <text:number>–</text:number>
                <text:p text:style-name="al">Coby Riemersmalaan</text:p>
              </text:list-item>
              <text:list-item text:style-override="id1-3-2-2-1-57-8">
                <text:number>–</text:number>
                <text:p text:style-name="al">Constantijn Huygenslaan</text:p>
              </text:list-item>
              <text:list-item text:style-override="id1-3-2-2-1-57-9">
                <text:number>–</text:number>
                <text:p text:style-name="al">Cruquiusweg / Nijverheidsweg (JOP)</text:p>
              </text:list-item>
              <text:list-item text:style-override="id1-3-2-2-1-57-10">
                <text:number>–</text:number>
                <text:p text:style-name="al">Dr. J.R. Thorbeckelaan</text:p>
              </text:list-item>
              <text:list-item text:style-override="id1-3-2-2-1-57-11">
                <text:number>–</text:number>
                <text:p text:style-name="al">Dr. Schaepmanlaan (2x)</text:p>
              </text:list-item>
              <text:list-item text:style-override="id1-3-2-2-1-57-12">
                <text:number>–</text:number>
                <text:p text:style-name="al">Eikenlaan (bibliotheek)</text:p>
              </text:list-item>
              <text:list-item text:style-override="id1-3-2-2-1-57-13">
                <text:number>–</text:number>
                <text:p text:style-name="al">Fazantenlaan</text:p>
              </text:list-item>
              <text:list-item text:style-override="id1-3-2-2-1-57-14">
                <text:number>–</text:number>
                <text:p text:style-name="al">Floradreef</text:p>
              </text:list-item>
              <text:list-item text:style-override="id1-3-2-2-1-57-15">
                <text:number>–</text:number>
                <text:p text:style-name="al">Franz Leharlaan (speelzone)</text:p>
              </text:list-item>
              <text:list-item text:style-override="id1-3-2-2-1-57-16">
                <text:number>–</text:number>
                <text:p text:style-name="al">Grevelingen</text:p>
              </text:list-item>
              <text:list-item text:style-override="id1-3-2-2-1-57-17">
                <text:number>–</text:number>
                <text:p text:style-name="al">Haringvlietplantsoen</text:p>
              </text:list-item>
              <text:list-item text:style-override="id1-3-2-2-1-57-18">
                <text:number>–</text:number>
                <text:p text:style-name="al">Huizingalaan </text:p>
              </text:list-item>
              <text:list-item text:style-override="id1-3-2-2-1-57-19">
                <text:number>–</text:number>
                <text:p text:style-name="al">Ir. Lelylaan</text:p>
              </text:list-item>
              <text:list-item text:style-override="id1-3-2-2-1-57-20">
                <text:number>–</text:number>
                <text:p text:style-name="al">Jan Miense Molenaerplein</text:p>
              </text:list-item>
              <text:list-item text:style-override="id1-3-2-2-1-57-21">
                <text:number>–</text:number>
                <text:p text:style-name="al">Javalaan</text:p>
              </text:list-item>
              <text:list-item text:style-override="id1-3-2-2-1-57-22">
                <text:number>–</text:number>
                <text:p text:style-name="al">J. Noppenlaan</text:p>
              </text:list-item>
              <text:list-item text:style-override="id1-3-2-2-1-57-23">
                <text:number>–</text:number>
                <text:p text:style-name="al">Johanna Westerdijklaan</text:p>
              </text:list-item>
              <text:list-item text:style-override="id1-3-2-2-1-57-24">
                <text:number>–</text:number>
                <text:p text:style-name="al">Julius Röntgenpad</text:p>
              </text:list-item>
              <text:list-item text:style-override="id1-3-2-2-1-57-25">
                <text:number>–</text:number>
                <text:p text:style-name="al">Kohnstamlaan</text:p>
              </text:list-item>
              <text:list-item text:style-override="id1-3-2-2-1-57-26">
                <text:number>–</text:number>
                <text:p text:style-name="al">Korhoenlaan (3x)</text:p>
              </text:list-item>
              <text:list-item text:style-override="id1-3-2-2-1-57-27">
                <text:number>–</text:number>
                <text:p text:style-name="al">Laan van Insulinde</text:p>
              </text:list-item>
              <text:list-item text:style-override="id1-3-2-2-1-57-28">
                <text:number>–</text:number>
                <text:p text:style-name="al">Laan van Rozenburg</text:p>
              </text:list-item>
              <text:list-item text:style-override="id1-3-2-2-1-57-29">
                <text:number>–</text:number>
                <text:p text:style-name="al">Lieven de Keylaan</text:p>
              </text:list-item>
              <text:list-item text:style-override="id1-3-2-2-1-57-30">
                <text:number>–</text:number>
                <text:p text:style-name="al">Linge (3x) </text:p>
              </text:list-item>
              <text:list-item text:style-override="id1-3-2-2-1-57-31">
                <text:number>–</text:number>
                <text:p text:style-name="al">Meerweg</text:p>
              </text:list-item>
              <text:list-item text:style-override="id1-3-2-2-1-57-32">
                <text:number>–</text:number>
                <text:p text:style-name="al">Meijerslaan</text:p>
              </text:list-item>
              <text:list-item text:style-override="id1-3-2-2-1-57-33">
                <text:number>–</text:number>
                <text:p text:style-name="al">Molenwerfslaan</text:p>
              </text:list-item>
              <text:list-item text:style-override="id1-3-2-2-1-57-34">
                <text:number>–</text:number>
                <text:p text:style-name="al">Overboslaan</text:p>
              </text:list-item>
              <text:list-item text:style-override="id1-3-2-2-1-57-35">
                <text:number>–</text:number>
                <text:p text:style-name="al">Park Meermond </text:p>
              </text:list-item>
              <text:list-item text:style-override="id1-3-2-2-1-57-36">
                <text:number>–</text:number>
                <text:p text:style-name="al">Provinciënlaan (2x)</text:p>
              </text:list-item>
              <text:list-item text:style-override="id1-3-2-2-1-57-37">
                <text:number>–</text:number>
                <text:p text:style-name="al">Provincienwijk (diverse spelaanleidingen)</text:p>
              </text:list-item>
              <text:list-item text:style-override="id1-3-2-2-1-57-38">
                <text:number>–</text:number>
                <text:p text:style-name="al">Reinier van Holylaan</text:p>
              </text:list-item>
              <text:list-item text:style-override="id1-3-2-2-1-57-39">
                <text:number>–</text:number>
                <text:p text:style-name="al">Res Novaplein</text:p>
              </text:list-item>
              <text:list-item text:style-override="id1-3-2-2-1-57-40">
                <text:number>–</text:number>
                <text:p text:style-name="al">Rhododendronplein</text:p>
              </text:list-item>
              <text:list-item text:style-override="id1-3-2-2-1-57-41">
                <text:number>–</text:number>
                <text:p text:style-name="al">Rijnlaan</text:p>
              </text:list-item>
              <text:list-item text:style-override="id1-3-2-2-1-57-42">
                <text:number>–</text:number>
                <text:p text:style-name="al">Roosje Voslaan</text:p>
              </text:list-item>
              <text:list-item text:style-override="id1-3-2-2-1-57-43">
                <text:number>–</text:number>
                <text:p text:style-name="al">Schollevaarlaan</text:p>
              </text:list-item>
              <text:list-item text:style-override="id1-3-2-2-1-57-44">
                <text:number>–</text:number>
                <text:p text:style-name="al">Spoorzichtlaan</text:p>
              </text:list-item>
              <text:list-item text:style-override="id1-3-2-2-1-57-45">
                <text:number>–</text:number>
                <text:p text:style-name="al">Sportparklaan (3x)</text:p>
              </text:list-item>
              <text:list-item text:style-override="id1-3-2-2-1-57-46">
                <text:number>–</text:number>
                <text:p text:style-name="al">Struyckenlaan</text:p>
              </text:list-item>
              <text:list-item text:style-override="id1-3-2-2-1-57-47">
                <text:number>–</text:number>
                <text:p text:style-name="al">Van 't Hofflaan</text:p>
              </text:list-item>
              <text:list-item text:style-override="id1-3-2-2-1-57-48">
                <text:number>–</text:number>
                <text:p text:style-name="al">Von Brucken Focklaan </text:p>
              </text:list-item>
              <text:list-item text:style-override="id1-3-2-2-1-57-49">
                <text:number>–</text:number>
                <text:p text:style-name="al">Vrijheidsdreef</text:p>
              </text:list-item>
              <text:list-item text:style-override="id1-3-2-2-1-57-50">
                <text:number>–</text:number>
                <text:p text:style-name="al">Waterpark</text:p>
              </text:list-item>
              <text:list-item text:style-override="id1-3-2-2-1-57-51">
                <text:number>–</text:number>
                <text:p text:style-name="al">Zeelandlaan </text:p>
              </text:list-item>
              <text:list-item text:style-override="id1-3-2-2-1-57-52">
                <text:number>–</text:number>
                <text:p text:style-name="al">Zernikelaan</text:p>
              </text:list-item>
              <text:list-item text:style-override="id1-3-2-2-1-57-53">
                <text:number>–</text:number>
                <text:p text:style-name="al">Zeilstraat</text:p>
              </text:list-item>
            </text:list>
            <text:p text:style-name="al">Overige locaties:</text:p>
            <text:list text:style-name="id1-3-2-2-1-59">
              <text:list-item text:style-override="id1-3-2-2-1-59-1">
                <text:number>–</text:number>
                <text:p text:style-name="al">het raadhuis gelegen aan Raadhuisplein 1, het achtergelegen parkeerterrein en de directe nabijheid;</text:p>
              </text:list-item>
              <text:list-item text:style-override="id1-3-2-2-1-59-2">
                <text:number>–</text:number>
                <text:p text:style-name="al">de bibliotheek / Plein1 aan Julianaplein 1, het achtergelegen parkeerterrein en de directe nabijheid;</text:p>
              </text:list-item>
              <text:list-item text:style-override="id1-3-2-2-1-59-3">
                <text:number>–</text:number>
                <text:p text:style-name="al">de gemeentewerf aan Cruquiusweg 49, het bijbehorende parkeerterrein en de directe nabijheid;</text:p>
              </text:list-item>
              <text:list-item text:style-override="id1-3-2-2-1-59-4">
                <text:number>–</text:number>
                <text:p text:style-name="al">het station Heemstede-Aerdenhout en de directe nabijheid;</text:p>
              </text:list-item>
              <text:list-item text:style-override="id1-3-2-2-1-59-5">
                <text:number>–</text:number>
                <text:p text:style-name="al">de directe nabijheid rondom scholen in Heemstede;</text:p>
              </text:list-item>
              <text:list-item text:style-override="id1-3-2-2-1-59-6">
                <text:number>–</text:number>
                <text:p text:style-name="al">Raadhuisstraat;</text:p>
              </text:list-item>
              <text:list-item text:style-override="id1-3-2-2-1-59-7">
                <text:number>–</text:number>
                <text:p text:style-name="al">Binnenweg;</text:p>
              </text:list-item>
              <text:list-item text:style-override="id1-3-2-2-1-59-8">
                <text:number>–</text:number>
                <text:p text:style-name="al">het winkelcentrum aan het Te Winkelhof;</text:p>
              </text:list-item>
              <text:list-item text:style-override="id1-3-2-2-1-59-9">
                <text:number>–</text:number>
                <text:p text:style-name="al">het industrieterrein gelegen aan de Van den Eijndekade, de Industrieweg en de Nijverheidswe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voor zover nodig met terugwerkende kracht, op 1 april 2025.</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anwijzingsbesluit Algemene Plaatselijke Verordening Heemstede 2025.</text:p>
          </text:section>
        </text:section>
        <text:section text:name="regeling-sluiting_id1-3-2-3" text:style-name="regeling-sluiting">
          <text:section text:name="ondertekening_id1-3-2-3-1">
            <text:p><text:span text:style-name="functie">Vastgesteld door het college en de burgemeester, elk voor zover hun bevoegdheid strekt, op 25 maart 2025.</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Dan kunt u bezwaar maken. Zorgt u ervoor dat u het bezwaarschrift indient binnen zes weken na de verzenddatum van deze brief. Daarmee voorkomt u dat wij uw bezwaarschrift niet meer kunnen behandelen.</text:p>
          <text:p text:style-name="al"/>
          <text:p text:style-name="al">
          <text:span text:style-name="nadrukvet">Zorg dat u de juiste informatie in uw bezwaar zet</text:span>
        </text:p>
          <text:p text:style-name="al">In uw bezwaar zet u in elk geval:</text:p>
          <text:list text:style-name="id1-3-2-4-7">
            <text:list-item text:style-override="id1-3-2-4-7-1">
              <text:number>•</text:number>
              <text:p text:style-name="al">uw naam en adres;</text:p>
            </text:list-item>
            <text:list-item text:style-override="id1-3-2-4-7-2">
              <text:number>•</text:number>
              <text:p text:style-name="al">de datum waarop u uw bezwaar schrijft;</text:p>
            </text:list-item>
            <text:list-item text:style-override="id1-3-2-4-7-3">
              <text:number>•</text:number>
              <text:p text:style-name="al">een omschrijving van het besluit waartegen u bezwaar maakt (stuur ook een kopie mee van deze brief);</text:p>
            </text:list-item>
            <text:list-item text:style-override="id1-3-2-4-7-4">
              <text:number>•</text:number>
              <text:p text:style-name="al">de reden en onderbouwing waarom u het niet eens bent met ons besluit;</text:p>
            </text:list-item>
            <text:list-item text:style-override="id1-3-2-4-7-5">
              <text:number>•</text:number>
              <text:p text:style-name="al">uw handtekening.</text:p>
            </text:list-item>
          </text:list>
          <text:p text:style-name="al">
          <text:span text:style-name="nadrukvet">U kunt ook eerst pro forma bezwaar maken</text:span>
        </text:p>
          <text:p text:style-name="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al"/>
          <text:p text:style-name="al">
          <text:span text:style-name="nadrukvet">U kunt uw bezwaarschrift op twee manieren indienen </text:span>
        </text:p>
          <text:list text:style-name="id1-3-2-4-12">
            <text:list-item text:style-override="id1-3-2-4-12-1">
              <text:number>•</text:number>
              <text:p text:style-name="al">Per post: College van burgemeester en wethouders</text:p>
              <text:p text:style-name="al">Postbus 352</text:p>
              <text:p text:style-name="al">2100 AJ Heemstede</text:p>
            </text:list-item>
            <text:list-item text:style-override="id1-3-2-4-12-2">
              <text:number>•</text:number>
              <text:p text:style-name="al">Digitaal: via het webformulier op de gemeentelijke website: </text:p>
              <text:p text:style-name="al">
              <text:a xlink:href="http://www.heemstede.nl/bezwaar " xlink:type="simple">
                <text:span text:style-name="nadrukondlijn">www.heemstede.nl/bezwaar </text:span>
              </text:a>
            </text:p>
            </text:list-item>
          </text:list>
          <text:p text:style-name="al">
          <text:span text:style-name="nadrukvet">Ons besluit blijft gelden totdat wij op uw bezwaar hebben beslist</text:span>
        </text:p>
          <text:p text:style-name="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al"/>
          <text:p text:style-name="al">U kunt schriftelijk of digitaal om een voorlopige voorziening vragen:</text:p>
          <text:list text:style-name="id1-3-2-4-17">
            <text:list-item text:style-override="id1-3-2-4-17-1">
              <text:number>•</text:number>
              <text:p text:style-name="al">Per post: Rechtbank Noord-Holland</text:p>
              <text:p text:style-name="al">Bestuursrecht Algemeen</text:p>
              <text:p text:style-name="al">Postbus 1621</text:p>
              <text:p text:style-name="al">2003 BR Haarlem</text:p>
            </text:list-item>
            <text:list-item text:style-override="id1-3-2-4-17-2">
              <text:number>•</text:number>
              <text:p text:style-name="al">Digitaal: <text:a xlink:href="http://loket.rechtspraak.nl/bestuursrecht" xlink:type="simple"><text:span text:style-name="nadrukondlijn">http://loket.rechtspraak.nl/bestuursrecht</text:span></text:a></text:p>
              <text:p text:style-name="al">U heeft dan een digitale handtekening (DigiD) nodig. De voorwaarden leest u op de website. </text:p>
            </text:list-item>
          </text:list>
          <text:p text:style-name="al">Stuur ook altijd een kopie van uw bezwaarschrif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5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lgemene Plaatselijke Verordening Heemstede 2023]|[https://lokaleregelgeving.overheid.nl/CVDR619093</meta:user-defined>
    <meta:user-defined meta:name="OVERHEIDop.referentienummer">1284311      </meta:user-defined>
    <meta:user-defined meta:name="DCTERMS.alternative">Aanwijzingsbesluit Algemene Plaatselijke Verordening Heemstede 2023</meta:user-defined>
    <dc:language>nl</dc:language>
    <meta:user-defined meta:name="OVERHEIDop.locatietype/OVERHEIDop.gebiedsmarkering">Gemeente</meta:user-defined>
    <meta:user-defined meta:name="DC.title">Aanwijzingsbesluit Algemene Plaatselijke Verordening Heemstede 2025</meta:user-defined>
    <meta:user-defined meta:name="DCTERMS.W3CDTF/DCTERMS.available">2025-04-03</meta:user-defined>
    <meta:user-defined meta:name="DCTERMS.W3CDTF/OVERHEIDop.jaargang">2025</meta:user-defined>
    <meta:user-defined meta:name="OVERHEIDop.publicationIssue">139564</meta:user-defined>
    <meta:user-defined meta:name="OVERHEIDop.betreftRegeling">CVDR693854_2</meta:user-defined>
    <meta:user-defined meta:name="OVERHEIDop.GmbID/DC.identifier">gmb-2025-139564</meta:user-defined>
    <meta:user-defined meta:name="xs:date/OVERHEIDop.startdatum">2025-04-04</meta:user-defined>
    <meta:user-defined meta:name="OVERHEIDop.versieInformatie"/>
  </office:meta>
</office:document-meta>
</file>