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plaatsen van een terrasoverkapping aan Aan de Vier Gebroeders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common-al">Vergunningsvrij / Aan de Vier Gebroeders 1, 6075AT te Herkenbosch / Roerdalen / bekendgemaakt op 24 maart 2025 / het plaatsen van terrasoverkapping / Activiteit : Bouwactiviteit (Omgevingsp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gunningsvrij plaatsen van een terrasoverkapping aan Aan de Vier Gebroeders 1 te Herkenbosc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61</meta:user-defined>
    <meta:user-defined meta:name="OVERHEIDop.GmbID/DC.identifier">gmb-2025-139561</meta:user-defined>
    <meta:user-defined meta:name="OVERHEIDop.versieInformatie"/>
  </office:meta>
</office:document-meta>
</file>