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de Military Boekelo op 9 t/m 12 oktober 2025, Landsteinerlaan rondom nr. 45 (55 hectar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28-03-2025 hebben wij een aanvraag ontvangen voor het organiseren van de Military Boekelo op 9 t/m 12 oktober 2025 op de locatie Landsteinerlaan rondom nr. 45 (55 hectare). De aanvraag is geregistreerd onder zaaknummer 0153Z202503280000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955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5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5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32800005</meta:user-defined>
    <dc:language>nl</dc:language>
    <meta:user-defined meta:name="OVERHEIDop.locatietype/OVERHEIDop.gebiedsmarkering">Vlak</meta:user-defined>
    <meta:user-defined meta:name="DC.title">Kennisgeving ontvangst aanvraag het organiseren van de Military Boekelo op 9 t/m 12 oktober 2025, Landsteinerlaan rondom nr. 45 (55 hectare)</meta:user-defined>
    <meta:user-defined meta:name="DCTERMS.W3CDTF/DCTERMS.available">2025-04-09</meta:user-defined>
    <meta:user-defined meta:name="DCTERMS.W3CDTF/OVERHEIDop.jaargang">2025</meta:user-defined>
    <meta:user-defined meta:name="OVERHEIDop.publicationIssue">139556</meta:user-defined>
    <meta:user-defined meta:name="OVERHEIDop.GmbID/DC.identifier">gmb-2025-139556</meta:user-defined>
    <meta:user-defined meta:name="OVERHEIDop.versieInformatie"/>
  </office:meta>
</office:document-meta>
</file>