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Kroonpassage 28 te Lelystad, 0995599083,</text:span>
          </text:p>
            <text:p text:style-name="common-al">De burgemeester heeft op 28 maart 2025 een besluit genomen op de aanvraag voor een exploitatievergunning openbare inrichting voor het adres Kroonpassage 28, 8232 VP Lelystad. Het dossiernummer is 0995599083.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955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599083</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04-01</meta:user-defined>
    <meta:user-defined meta:name="DCTERMS.W3CDTF/OVERHEIDop.jaargang">2025</meta:user-defined>
    <meta:user-defined meta:name="OVERHEIDop.publicationIssue">139555</meta:user-defined>
    <meta:user-defined meta:name="OVERHEIDop.GmbID/DC.identifier">gmb-2025-139555</meta:user-defined>
    <meta:user-defined meta:name="OVERHEIDop.versieInformatie"/>
  </office:meta>
</office:document-meta>
</file>