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schenken van zwak-alcoholhoudende dranken tijdens toneeluitvoeringen van het Harlinger Volkstoneel op 7 februari 2025 en 8 februar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-1-2025, dhr. Cornelisse, Ontheffing van artikel 35 Alcoholwet voor het schenken van zwak-alcoholhoudende dranken tijdens toneeluitvoeringen van het Harlinger Volkstoneel op 7-2-2025 en 8-2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95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Alcoholwet voor het schenken van zwak-alcoholhoudende dranken tijdens toneeluitvoeringen van het Harlinger Volkstoneel op 7 februari 2025 en 8 februari 2025 te Harl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55</meta:user-defined>
    <meta:user-defined meta:name="OVERHEIDop.GmbID/DC.identifier">gmb-2025-13955</meta:user-defined>
    <meta:user-defined meta:name="OVERHEIDop.versieInformatie"/>
  </office:meta>
</office:document-meta>
</file>