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kozijnen aan de voorzijde van de woning, Vleutenseweg 370, 3532HV Utrecht, GU-Z2024-0036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weg 370, 3532HV Utrecht</text:p>
            <text:p text:style-name="common-al">GU-Z2024-0036120</text:p>
            <text:p text:style-name="common-al">Toelichting: het vervangen van de kozijnen aan de voo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954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4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4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6120</meta:user-defined>
    <meta:user-defined meta:name="DCTERMS.abstract">Toelichting: het vervangen van de kozijnen aan de voorzijde van de woning</meta:user-defined>
    <dc:language>nl</dc:language>
    <meta:user-defined meta:name="OVERHEIDop.locatietype/OVERHEIDop.gebiedsmarkering">Vlak</meta:user-defined>
    <meta:user-defined meta:name="DC.title">Verleende Omgevingsvergunning, het vervangen van de kozijnen aan de voorzijde van de woning, Vleutenseweg 370, 3532HV Utrecht, GU-Z2024-0036120</meta:user-defined>
    <meta:user-defined meta:name="OVERHEIDop.datumEindeReactietermijn">2025-05-09</meta:user-defined>
    <meta:user-defined meta:name="OVERHEIDop.terinzageleggingBG">https://jeleefomgeving.nl/inzien/002220647/f6748b14-6efc-4fe6-9401-a17595f79b42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546</meta:user-defined>
    <meta:user-defined meta:name="OVERHEIDop.GmbID/DC.identifier">gmb-2025-139546</meta:user-defined>
    <meta:user-defined meta:name="OVERHEIDop.versieInformatie"/>
  </office:meta>
</office:document-meta>
</file>