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vervangen en verbreden van de dakkapel aan de achterzijde, op de locatie Gooiergracht 169, 1251VE te Laren, ingekomen 27 februari 2025 (zaaknummer OMG 2025-009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eerder gepubliceerd op 04 maart 2025. De rectificatie betreft de omschrijving. Het gaat om een aanvraag voor een omgevingsvergunning voor het vervangen en verbreden van de dakkapel aan de achterzijde op de locatie Gooiergracht 169, 1251VE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954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4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4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vergunning voor het vervangen en verbreden van de dakkapel aan de achterzijde, op de locatie Gooiergracht 169, 1251VE te Laren, ingekomen 27 februari 2025 (zaaknummer OMG 2025-0097)</meta:user-defined>
    <meta:user-defined meta:name="DCTERMS.W3CDTF/DCTERMS.available">2025-04-01</meta:user-defined>
    <meta:user-defined meta:name="DCTERMS.W3CDTF/OVERHEIDop.jaargang">2025</meta:user-defined>
    <meta:user-defined meta:name="OVERHEIDop.publicationIssue">139545</meta:user-defined>
    <meta:user-defined meta:name="OVERHEIDop.GmbID/DC.identifier">gmb-2025-139545</meta:user-defined>
    <meta:user-defined meta:name="OVERHEIDop.versieInformatie"/>
  </office:meta>
</office:document-meta>
</file>