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66A Hoogezand, Verleende omgevingsvergunning BOPA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alkwijk 66A, 9603 TD te Hoogezand, voor het realiseren van een woning in een voormalige boerderij,</text:p>
            <text:p text:style-name="common-al">26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53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3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521485379</meta:user-defined>
    <dc:language>nl</dc:language>
    <meta:user-defined meta:name="DC.title">Kalkwijk 66A Hoogezand, Verleende omgevingsvergunning BOPA (reguliere procedure)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beschikking|exb-2025-12031</meta:user-defined>
    <meta:user-defined meta:name="OVERHEIDop.externeBijlage">locatie speceficatie|exb-2025-12032</meta:user-defined>
    <meta:user-defined meta:name="OVERHEIDop.publicationIssue">139537</meta:user-defined>
    <meta:user-defined meta:name="OVERHEIDop.GmbID/DC.identifier">gmb-2025-139537</meta:user-defined>
    <meta:user-defined meta:name="OVERHEIDop.versieInformatie"/>
  </office:meta>
</office:document-meta>
</file>