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Feestweek Oranjevereniging in de feesttent aan de Ridder van Dorplaan op de volgende dagen: </text:p>
            <text:p text:style-name="common-al">Vrijdag 25 april 2025 van 20:00 uur tot 01:00 uur </text:p>
            <text:p text:style-name="common-al">Zaterdag 26 april 2025 van 11:00 uur tot 01:00 uur </text:p>
            <text:p text:style-name="common-al">Zondag 27 april 2025 van 11:00 uur tot 18:00 uur </text:p>
            <text:p text:style-name="common-al">Maandag 28 april 2025 van 13:00 uur tot 23:00 uur </text:p>
            <text:p text:style-name="common-al">Dinsdag 29 april 2025 van 14:00 uur tot 23:00 uur </text:p>
            <text:p text:style-name="common-al">Woensdag 30 april 225 van 14:00 uur tot 23:00 uur </text:p>
            <text:p text:style-name="common-al">Donderdag 1 mei 2025 van 10:00 uur tot 23:00 uur </text:p>
            <text:p text:style-name="common-al">Vrijdag 2 mei 2025 van 11:00 uur tot 01:00 uur </text:p>
            <text:p text:style-name="common-al">Zaterdag 3 mei 2025 van 11:00 uur tot 01:00 uur,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in Zuid-Beijerland</meta:user-defined>
    <meta:user-defined meta:name="DCTERMS.W3CDTF/DCTERMS.available">2025-04-02</meta:user-defined>
    <meta:user-defined meta:name="DCTERMS.W3CDTF/OVERHEIDop.jaargang">2025</meta:user-defined>
    <meta:user-defined meta:name="OVERHEIDop.publicationIssue">139536</meta:user-defined>
    <meta:user-defined meta:name="OVERHEIDop.GmbID/DC.identifier">gmb-2025-139536</meta:user-defined>
    <meta:user-defined meta:name="OVERHEIDop.versieInformatie"/>
  </office:meta>
</office:document-meta>
</file>