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Nadorst I BV, Stratumseind 54 5611EV Eindhoven, Stratumseind 5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</text:p>
            <text:p text:style-name="common-al">Zaaknummer: EHV-ZP2025-000165</text:p>
            <text:p text:style-name="common-al">Omschrijving: aanvraag aanwezigheidsvergunning voor horecabedrijf Nadorst I BV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4 &amp; 56 5611EV Eindhoven</text:p>
              </text:list-item>
            </text:list>
            <text:p text:style-name="common-al">Datum ontvangst: 09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65</meta:user-defined>
    <meta:user-defined meta:name="DCTERMS.abstract">aanvraag aanwezigheidsvergunning voor horecabedrijf Nadorst I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aanwezigheidsvergunning voor horecabedrijf Nadorst I BV, Stratumseind 54 5611EV Eindhoven, Stratumseind 56 5611EV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53</meta:user-defined>
    <meta:user-defined meta:name="OVERHEIDop.GmbID/DC.identifier">gmb-2025-13953</meta:user-defined>
    <meta:user-defined meta:name="OVERHEIDop.versieInformatie"/>
  </office:meta>
</office:document-meta>
</file>