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hedera hekwerken aan Ambachtssingel 2 en Holsterweg 25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 Ambachtssingel 2, 6063DB en Holsterweg 25,6063CM te Vlodrop / Roerdalen / bekendgemaakt op 20 maart 2025 / het plaatsen van hedera hekwer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952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2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2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plaatsen van hedera hekwerken aan Ambachtssingel 2 en Holsterweg 25 te Vlodrop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529</meta:user-defined>
    <meta:user-defined meta:name="OVERHEIDop.GmbID/DC.identifier">gmb-2025-139529</meta:user-defined>
    <meta:user-defined meta:name="OVERHEIDop.versieInformatie"/>
  </office:meta>
</office:document-meta>
</file>