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beleidskader ‘(Pré-)mantelzorgwoningen en meergeneratiewoningen Oirschot 2025’</text:p>
      <text:section text:name="regeling_id1-3-2" text:style-name="regeling">
        <text:section text:name="aanhef_id1-3-2-1" text:style-name="aanhef">
          <text:section text:name="preambule_id1-3-2-1-1" text:style-name="preambule">
            <text:p text:style-name="al">Het college van burgemeester en wethouder, </text:p>
            <text:p text:style-name="al"/>
            <text:p text:style-name="al">
            <text:span text:style-name="nadrukcur">Collegevoorstel 25.I000506</text:span>
          </text:p>
            <text:p text:style-name="al"/>
            <text:p text:style-name="al">B E S L U I T</text:p>
            <text:p text:style-name="al"/>
            <text:p text:style-name="al">vast te stellen de eerste wijziging van het beleidskader ‘(Pré-)mantelzorgwoningen en meergeneratiewoningen Oirscho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2 worden het eerste tot en met het derde lid vervangen door het volgende:</text:p>
            <text:list text:style-name="id1-3-2-2-1-3">
              <text:list-item text:style-override="id1-3-2-2-1-3-1">
                <text:number>1.</text:number>
                <text:p text:style-name="al">Dit beleidskader beschrijft de mogelijkheden voor het realiseren van een tijdelijke woonvoorziening naast de hoofdwoning op een perceel met een permanente woonfunctie. Een perceel met een permanente woonfunctie kan ook een bedrijfswoning zijn. Bij een tijdelijke woonvoorziening moet worden gedacht aan een:</text:p>
                <text:list text:style-name="id1-3-2-2-1-3-1-3">
                  <text:list-item text:style-override="id1-3-2-2-1-3-1-3-1">
                    <text:number>a.</text:number>
                    <text:p text:style-name="al">Mantelzorgwoning.</text:p>
                  </text:list-item>
                  <text:list-item text:style-override="id1-3-2-2-1-3-1-3-2">
                    <text:number>b.</text:number>
                    <text:p text:style-name="al">Pré-mantelzorgwoning.</text:p>
                  </text:list-item>
                  <text:list-item text:style-override="id1-3-2-2-1-3-1-3-3">
                    <text:number>c.</text:number>
                    <text:p text:style-name="al">Meergeneratiewoning.</text:p>
                  </text:list-item>
                </text:list>
              </text:list-item>
              <text:list-item text:style-override="id1-3-2-2-1-3-2">
                <text:number>2.</text:number>
                <text:p text:style-name="al">In iedere situatie geldt dat er een aantal basisregels zijn:</text:p>
                <text:list text:style-name="id1-3-2-2-1-3-2-3">
                  <text:list-item text:style-override="id1-3-2-2-1-3-2-3-1">
                    <text:number>a.</text:number>
                    <text:p text:style-name="al">De tijdelijke woonvoorziening moet voldoen aan het ‘Besluit bouwwerken leefomgeving’. Hierin staan regels op het gebied van onder andere veiligheid, gezondheid en milieu.</text:p>
                  </text:list-item>
                  <text:list-item text:style-override="id1-3-2-2-1-3-2-3-2">
                    <text:number>b.</text:number>
                    <text:p text:style-name="al">Er moet sprake zijn van een goede ruimtelijke ordening. Dit betekent onder andere dat er voor de tijdelijke woonvoorziening een aanvaardbaar woon- en leefklimaat moet zijn en dat er geen belemmering mag optreden voor de bedrijfsvoering van omliggende (agrarische) bedrijven. </text:p>
                  </text:list-item>
                  <text:list-item text:style-override="id1-3-2-2-1-3-2-3-3">
                    <text:number>c.</text:number>
                    <text:p text:style-name="al">Er wordt beoogd een tijdelijke woonvoorziening te creëren die mantelzorg, pré-mantelzorg of meergeneratiewonen mogelijk maakt op een perceel.</text:p>
                  </text:list-item>
                  <text:list-item text:style-override="id1-3-2-2-1-3-2-3-4">
                    <text:number>d.</text:number>
                    <text:p text:style-name="al">Bij iedere hoofdwoning is er slecht één tijdelijk bouwwerk – die in zijn geheel of in gedeelten verplaatsbaar is – toegestaan om een tijdelijke woonvoorziening mogelijk te maken. Dit tijdelijk bouwwerk mag een maximale bruto oppervlakte hebben van 100 m². Verder mag een tijdelijk bouwwerk een goothoogte van maximaal 3 meter hebben en een bouwhoogte van maximaal 4 meter. In het geval van een tijdelijk bouwwerk is het niet toegestaan om een kelder te realiseren.</text:p>
                  </text:list-item>
                </text:list>
              </text:list-item>
              <text:list-item text:style-override="id1-3-2-2-1-3-3">
                <text:number>3.</text:number>
                <text:p text:style-name="al">Dit beleidskader is uitdrukkelijk <text:span text:style-name="nadrukondlijn">niet</text:span> van toepassing in de volgende situaties:</text:p>
                <text:list text:style-name="id1-3-2-2-1-3-3-3">
                  <text:list-item text:style-override="id1-3-2-2-1-3-3-3-1">
                    <text:number>a.</text:number>
                    <text:p text:style-name="al">Er is geen sprake van een hoofdwoning op het perceel waar een tijdelijke woonvoorziening gewenst is óf de hoofdwoning is nog in aanbouw.</text:p>
                  </text:list-item>
                  <text:list-item text:style-override="id1-3-2-2-1-3-3-3-2">
                    <text:number>b.</text:number>
                    <text:p text:style-name="al">De al aanwezige bebouwing op het perceel waar de tijdelijke woonvoorziening gewenst is, is niet met de juiste vergunningen gerealiseerd (illegale bebouwing). Dit hoeft niet alleen de hoofdwoning te zijn, maar kan ook een (bij de hoofdwoning) bijbehorend bouwwerk zijn.</text:p>
                  </text:list-item>
                  <text:list-item text:style-override="id1-3-2-2-1-3-3-3-3">
                    <text:number>c.</text:number>
                    <text:p text:style-name="al">De hoofdwoning of een bij de hoofdwoning behorend bouwwerk heeft een monumentale status. In dat geval is er sprake van maatwerk en moeten de mogelijkheden voor het realiseren van een tijdelijke woonvoorziening in samenspraak met de gemeente Oirschot worden onderzocht.</text:p>
                  </text:list-item>
                  <text:list-item text:style-override="id1-3-2-2-1-3-3-3-4">
                    <text:number>d.</text:number>
                    <text:p text:style-name="al">Er wordt beoogd een permanente woonvoorziening te creëren. In deze situaties dient de reguliere planologisch procedure doorlopen te word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In artikel 7 wordt aan het einde van het tweede lid onder b het volgende toegevoegd:</text:p>
            <text:p text:style-name="al">Hier dient wel een goede motivering aan ten grondslag te liggen. Uit de motivering moet blijken waarom het niet mogelijk is om de pré-mantelzorgwoning of meergeneratiewoning binnen de bestaande bebouwingsmogelijkheden te realiseren.</text:p>
          </text:section>
          <text:section text:name="artikel_id1-3-2-2-3" text:style-name="artikel">
            <text:p text:style-name="artikel_kop_titel"><text:span text:style-name="artikel_kop_label">Artikel</text:span> <text:span text:style-name="artikel_kop_nr">3</text:span> </text:p>
            <text:p text:style-name="al">Deze wijziging treedt in werking op de eerste dag na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op 25 maart 2025.</text:span></text:p>
            <text:p><text:span text:style-name="functie"/></text:p>
          </text:section>
          <text:section text:name="ondertekening_id1-3-2-3-2">
            <text:p><text:span text:style-name="functie"/></text:p>
            <text:p><text:span text:style-name="functie">De secretaris, </text:span></text:p>
            <text:p><text:span text:style-name="functie">Saskia Willems-Van Ulden </text:span></text:p>
            <text:p><text:span text:style-name="functie"/></text:p>
          </text:section>
          <text:section text:name="ondertekening_id1-3-2-3-3">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5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Zorg en gezondheid | Organisatie en beleid</meta:user-defined>
    <meta:user-defined meta:name="DC.source">Onbekend</meta:user-defined>
    <meta:user-defined meta:name="OVERHEIDop.referentienummer">25.I000503</meta:user-defined>
    <meta:user-defined meta:name="DCTERMS.alternative">Beleidskader ‘(Pré-)mantelzorgwoningen en meergeneratiewoningen Oirschot 2025’</meta:user-defined>
    <dc:language>nl</dc:language>
    <meta:user-defined meta:name="OVERHEIDop.locatietype/OVERHEIDop.gebiedsmarkering">Gemeente</meta:user-defined>
    <meta:user-defined meta:name="DC.title">Beleidskader ‘(Pré-)mantelzorgwoningen en meergeneratiewoningen Oirschot 2025’</meta:user-defined>
    <meta:user-defined meta:name="DCTERMS.W3CDTF/DCTERMS.available">2025-04-02</meta:user-defined>
    <meta:user-defined meta:name="DCTERMS.W3CDTF/OVERHEIDop.jaargang">2025</meta:user-defined>
    <meta:user-defined meta:name="OVERHEIDop.publicationIssue">139527</meta:user-defined>
    <meta:user-defined meta:name="OVERHEIDop.betreftRegeling">CVDR733054_2</meta:user-defined>
    <meta:user-defined meta:name="xs:date/OVERHEIDop.startdatum">2025-04-03</meta:user-defined>
    <meta:user-defined meta:name="OVERHEIDop.GmbID/DC.identifier">gmb-2025-139527</meta:user-defined>
    <meta:user-defined meta:name="OVERHEIDop.versieInformatie"/>
  </office:meta>
</office:document-meta>
</file>