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Koningsdag Strijen op 26 april 2025 van 09:00 uur tot 18:00 aan de Boompjesstraat, Molenstraat, Kerkstraat en het Jaagpad en een hardloopwedstrijd van 11:00 uur tot 12:00 uur, verzonden op 24 maart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51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1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1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in Strijen</meta:user-defined>
    <meta:user-defined meta:name="DCTERMS.W3CDTF/DCTERMS.available">2025-04-02</meta:user-defined>
    <meta:user-defined meta:name="DCTERMS.W3CDTF/OVERHEIDop.jaargang">2025</meta:user-defined>
    <meta:user-defined meta:name="OVERHEIDop.publicationIssue">139518</meta:user-defined>
    <meta:user-defined meta:name="OVERHEIDop.GmbID/DC.identifier">gmb-2025-139518</meta:user-defined>
    <meta:user-defined meta:name="OVERHEIDop.versieInformatie"/>
  </office:meta>
</office:document-meta>
</file>