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Aezelemert Mofert op 13 juli 2025 van 10.00 uur tot 18.00 uur in de kern van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kern Montfort / Roerdalen / bekendgemaakt op 26 maart 2025 / het organiseren en houden van Aezelemert Mofert op 13 juli 2025 van 10.00 uur tot 18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Aezelemert Mofert op 13 juli 2025 van 10.00 uur tot 18.00 uur in de kern van Montfor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17</meta:user-defined>
    <meta:user-defined meta:name="OVERHEIDop.GmbID/DC.identifier">gmb-2025-139517</meta:user-defined>
    <meta:user-defined meta:name="OVERHEIDop.versieInformatie"/>
  </office:meta>
</office:document-meta>
</file>