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deeltelijk dichtbouwen van een balkon aan de achterzijde van een woning, Regentesselaan 28, 3571CE Utrecht, GU-Z2025-000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28, 3571CE Utrecht</text:p>
            <text:p text:style-name="common-al">GU-Z2025-0005151</text:p>
            <text:p text:style-name="common-al">Toelichting: het gedeeltelijk dichtbouwen van een balkon aan de achte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5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151</meta:user-defined>
    <meta:user-defined meta:name="DCTERMS.abstract">Toelichting: het gedeeltelijk dichtbouwen van een balkon aan de achterzijde van een woning</meta:user-defined>
    <dc:language>nl</dc:language>
    <meta:user-defined meta:name="OVERHEIDop.locatietype/OVERHEIDop.gebiedsmarkering">Vlak</meta:user-defined>
    <meta:user-defined meta:name="DC.title">Verleende Omgevingsvergunning, het gedeeltelijk dichtbouwen van een balkon aan de achterzijde van een woning, Regentesselaan 28, 3571CE Utrecht, GU-Z2025-0005151</meta:user-defined>
    <meta:user-defined meta:name="OVERHEIDop.datumEindeReactietermijn">2025-05-09</meta:user-defined>
    <meta:user-defined meta:name="OVERHEIDop.terinzageleggingBG">https://jeleefomgeving.nl/inzien/002220647/577e1c67-41d6-498e-b68d-949626480be4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14</meta:user-defined>
    <meta:user-defined meta:name="OVERHEIDop.GmbID/DC.identifier">gmb-2025-139514</meta:user-defined>
    <meta:user-defined meta:name="OVERHEIDop.versieInformatie"/>
  </office:meta>
</office:document-meta>
</file>