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07-03-2025 heeft de gemeente Súdwest-Fryslân een aanvraag voor een Geluidhinder ontheffing ontvangen. De vergunning is aangevraagd voor jubileumfeest op 20 juli 2025 aan Kolmarslân 1, 8626 GH Offingawier. Het zaaknummer is CLZ-0010315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51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1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1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150</meta:user-defined>
    <meta:user-defined meta:name="DCTERMS.abstract">Ingekomen aanvraag Geluidhinder ontheffing; jubileumfeest op 20 juli 2025 aan Kolmarslân 1, 8626 GH Offingawier.</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4-01</meta:user-defined>
    <meta:user-defined meta:name="DCTERMS.W3CDTF/OVERHEIDop.jaargang">2025</meta:user-defined>
    <meta:user-defined meta:name="OVERHEIDop.publicationIssue">139513</meta:user-defined>
    <meta:user-defined meta:name="OVERHEIDop.GmbID/DC.identifier">gmb-2025-139513</meta:user-defined>
    <meta:user-defined meta:name="OVERHEIDop.versieInformatie"/>
  </office:meta>
</office:document-meta>
</file>