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Koningsvogelschieten op 21 april 2025 van 13.00 uur tot 19.00 uur aan Molenberg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Molenbergweg te Herkenbosch / Roerdalen / bekendgemaakt op 19 maart 2025 / het organiseren en houden van het Koningsvogelschieten op 21 april 2025 van 13.00 uur tot 19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Koningsvogelschieten op 21 april 2025 van 13.00 uur tot 19.00 uur aan Molenbergweg te Herkenbosc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04</meta:user-defined>
    <meta:user-defined meta:name="OVERHEIDop.GmbID/DC.identifier">gmb-2025-139504</meta:user-defined>
    <meta:user-defined meta:name="OVERHEIDop.versieInformatie"/>
  </office:meta>
</office:document-meta>
</file>