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aanleggen van een inrit/uitweg op Standerdmolen 3-02 5571RN Bergeijk, Standerdmolen 3-03 5571RN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5291</text:p>
            <text:p text:style-name="common-al">Ontvangstdatum aanvraag: 27-03-2025</text:p>
            <text:p text:style-name="common-al">Plaats/adres: Standerdmolen 3-02 5571RN Bergeijk, Standerdmolen 3-03 5571RN Bergeijk</text:p>
            <text:p text:style-name="common-al">Omschrijving: het aanleggen van een inrit/uitweg</text:p>
            <text:p text:style-name="common-al">Activiteit(en): Inrit/Uitweg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39502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50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50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245291</meta:user-defined>
    <meta:user-defined meta:name="DCTERMS.abstract">aanleggen van een inrit/uit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aanleggen van een inrit/uitweg op Standerdmolen 3-02 5571RN Bergeijk, Standerdmolen 3-03 5571RN Bergeijk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502</meta:user-defined>
    <meta:user-defined meta:name="OVERHEIDop.GmbID/DC.identifier">gmb-2025-139502</meta:user-defined>
    <meta:user-defined meta:name="OVERHEIDop.versieInformatie"/>
  </office:meta>
</office:document-meta>
</file>