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 voor Stichting Woord en Daad van 26 t/m 31 mei 2025, Weteringsingel 1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collecteren voor Stichting Woord en Daad van 26 t/m 31 mei 2025 in de gemeente Hendrik-Ido-Ambacht. De vergunning heeft zaaknummer Z2025-00000174. Het betreft de volgende activiteit(en):</text:p>
            <text:p text:style-name="common-al">- Collecteren</text:p>
            <text:p text:style-name="common-al">Datum besluit: 27 maart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949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9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9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74</meta:user-defined>
    <meta:user-defined meta:name="DCTERMS.abstract">Betreft:  Besluit op locatie Weteringsingel 1T, Hendrik-Ido-Ambacht</meta:user-defined>
    <dc:language>nl</dc:language>
    <meta:user-defined meta:name="OVERHEIDop.locatietype/OVERHEIDop.gebiedsmarkering">Punt</meta:user-defined>
    <meta:user-defined meta:name="DC.title">Toestemming voor het collecteren voor Stichting Woord en Daad van 26 t/m 31 mei 2025, Weteringsingel 1T, Hendrik-Ido-Ambacht</meta:user-defined>
    <meta:user-defined meta:name="DCTERMS.W3CDTF/DCTERMS.available">2025-04-01</meta:user-defined>
    <meta:user-defined meta:name="DCTERMS.W3CDTF/OVERHEIDop.jaargang">2025</meta:user-defined>
    <meta:user-defined meta:name="OVERHEIDop.publicationIssue">139497</meta:user-defined>
    <meta:user-defined meta:name="OVERHEIDop.GmbID/DC.identifier">gmb-2025-139497</meta:user-defined>
    <meta:user-defined meta:name="OVERHEIDop.versieInformatie"/>
  </office:meta>
</office:document-meta>
</file>