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kantoorpand naar een woning op Eykereind 94a 5571E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063</text:p>
            <text:p text:style-name="common-al">Plaats/adres: Eykereind 94a 5571ED Bergeijk</text:p>
            <text:p text:style-name="common-al">Omschrijving: verbouwen van een kantoorpand naar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94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3</meta:user-defined>
    <meta:user-defined meta:name="DCTERMS.abstract">verbouwen van een kantoorpand naar een woning</meta:user-defined>
    <dc:language>nl</dc:language>
    <meta:user-defined meta:name="OVERHEIDop.locatietype/OVERHEIDop.gebiedsmarkering">Vlak</meta:user-defined>
    <meta:user-defined meta:name="DC.title">Beslissing uitgesteld op aanvraag omgevingsvergunning voor het verbouwen van een kantoorpand naar een woning op Eykereind 94a 5571ED Berge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92</meta:user-defined>
    <meta:user-defined meta:name="OVERHEIDop.GmbID/DC.identifier">gmb-2025-139492</meta:user-defined>
    <meta:user-defined meta:name="OVERHEIDop.versieInformatie"/>
  </office:meta>
</office:document-meta>
</file>