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plaat aan Groenstraat 60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Groenstraat 60, 6074EL te Melick / Roerdalen / ingekomen 25 maart 2025 / het verwijderen van asbesthoudende pl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948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8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plaat aan Groenstraat 60 te Melic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89</meta:user-defined>
    <meta:user-defined meta:name="OVERHEIDop.GmbID/DC.identifier">gmb-2025-139489</meta:user-defined>
    <meta:user-defined meta:name="OVERHEIDop.versieInformatie"/>
  </office:meta>
</office:document-meta>
</file>