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starten van een bakkerij met lichte horeca aan Herkenbosserweg 13 te Vlodro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</text:span>
          </text:p>
            <text:p text:style-name="common-al">Aanvraag omgevingsvergunning / Herkenbosserweg 13, 6063 NL te Vlodrop / Roerdalen / ingekomen 27 maart 2025 / het starten van een bakkerij met lichte horeca</text:p>
            <text:p text:style-name="common-al">
            <text:span text:style-name="nadrukondlijn">Attentie</text:span>
          </text:p>
            <text:p text:style-name="common-al">Als er bij de aangevraagde vergunning plannen staan waar u mogelijk bezwaar tegen heeft, wijzen wij u erop dat het maken van bezwaar in dit stadium nog niet mogelijk is. U kunt pas een bezwaar</text:p>
            <text:p text:style-name="common-al">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last-al">Voor meer informatie over deze aanvragen / meldingen kunt u contact opnemen met Dienstverlening, op werkdagen tussen 9.00 uur en 17.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139485</text:span><text:line-break/><text:date style:data-style-name="dag" text:fixed="true" text:date-value="2025-04-01"/><text:line-break/><text:date style:data-style-name="jaar" text:fixed="true" text:date-value="2025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9485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9485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starten van een bakkerij met lichte horeca aan Herkenbosserweg 13 te Vlodrop</meta:user-defined>
    <meta:user-defined meta:name="DCTERMS.W3CDTF/DCTERMS.available">2025-04-01</meta:user-defined>
    <meta:user-defined meta:name="DCTERMS.W3CDTF/OVERHEIDop.jaargang">2025</meta:user-defined>
    <meta:user-defined meta:name="OVERHEIDop.publicationIssue">139485</meta:user-defined>
    <meta:user-defined meta:name="OVERHEIDop.GmbID/DC.identifier">gmb-2025-139485</meta:user-defined>
    <meta:user-defined meta:name="OVERHEIDop.versieInformatie"/>
  </office:meta>
</office:document-meta>
</file>