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17, 4472AA 's-Heer Hendrikskinderen - Besluit op aanvraag omgevingsvergunning voor het realiseren van hotel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omgevingsvergunning hebben verleend voor het realiseren van hotelkamers op de locatie Nieuwe Rijksweg 17, 4472AA 's-Heer Hendrikskinderen. Het besluit is geregistreerd onder nummer Z2025-00000260.</text:p>
            <text:p text:style-name="common-al">
            <text:span text:style-name="nadrukvet">Procedure</text:span>
          </text:p>
            <text:p text:style-name="common-al">Tegen een verleende vergunning kunnen belanghebbenden tot en met 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4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0</meta:user-defined>
    <meta:user-defined meta:name="DCTERMS.abstract">Nieuwe Rijksweg 17, 4472AA 's-Heer Hendrikskinderen - Besluit op aanvraag omgevingsvergunning voor het realiseren van hotelkamers</meta:user-defined>
    <dc:language>nl</dc:language>
    <meta:user-defined meta:name="OVERHEIDop.locatietype/OVERHEIDop.gebiedsmarkering">Vlak</meta:user-defined>
    <meta:user-defined meta:name="DC.title">Nieuwe Rijksweg 17, 4472AA 's-Heer Hendrikskinderen - Besluit op aanvraag omgevingsvergunning voor het realiseren van hotelkamers</meta:user-defined>
    <meta:user-defined meta:name="DCTERMS.W3CDTF/DCTERMS.available">2025-04-01</meta:user-defined>
    <meta:user-defined meta:name="DCTERMS.W3CDTF/OVERHEIDop.jaargang">2025</meta:user-defined>
    <meta:user-defined meta:name="OVERHEIDop.publicationIssue">139484</meta:user-defined>
    <meta:user-defined meta:name="OVERHEIDop.GmbID/DC.identifier">gmb-2025-139484</meta:user-defined>
    <meta:user-defined meta:name="OVERHEIDop.versieInformatie"/>
  </office:meta>
</office:document-meta>
</file>