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brengen van gevelreclame op de locatie Zevenenderdrift 2, 1251RC te Laren, ingekomen 9 januari 2025 (zaaknummer OMG 2025-001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ren heeft een aanvraag voor een omgevingsvergunning ontvangen. De aanvraag is voor het aanbrengen van gevelreclame op de locatie Zevenenderdrift 2, 1251RC te Lar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het besluit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3948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48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48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aanbrengen van gevelreclame op de locatie Zevenenderdrift 2, 1251RC te Laren, ingekomen 9 januari 2025 (zaaknummer OMG 2025-0013)</meta:user-defined>
    <meta:user-defined meta:name="DCTERMS.W3CDTF/DCTERMS.available">2025-01-14</meta:user-defined>
    <meta:user-defined meta:name="DCTERMS.W3CDTF/OVERHEIDop.jaargang">2025</meta:user-defined>
    <meta:user-defined meta:name="OVERHEIDop.publicationIssue">13948</meta:user-defined>
    <meta:user-defined meta:name="OVERHEIDop.GmbID/DC.identifier">gmb-2025-13948</meta:user-defined>
    <meta:user-defined meta:name="OVERHEIDop.versieInformatie"/>
  </office:meta>
</office:document-meta>
</file>